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9 L 1262 (NS Station Breukelen) - Aanpassen van In- en uitritten en  het plaatsen van twee slagbomen P+R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3</text:p>
            <text:p text:style-name="common-al">Zaaknummer: Z2023-00001959</text:p>
            <text:p text:style-name="common-al">U kunt bezwaar maken tot en met 13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59</meta:user-defined>
    <meta:user-defined meta:name="DCTERMS.abstract">Betreft: Beschikking op aanvraag op locatie BKL09 L 1262 (NS Station Breukelen)</meta:user-defined>
    <dc:language>nl</dc:language>
    <meta:user-defined meta:name="OVERHEIDop.locatietype/OVERHEIDop.gebiedsmarkering">Punt</meta:user-defined>
    <meta:user-defined meta:name="DC.title">Gemeente Stichtse Vecht - Omgevingsvergunning BKL09 L 1262 (NS Station Breukelen) - Aanpassen van In- en uitritten en  het plaatsen van twee slagbomen P+R Breukelen</meta:user-defined>
    <meta:user-defined meta:name="OVERHEIDop.datumEindeReactietermijn">2024-02-13</meta:user-defined>
    <meta:user-defined meta:name="OVERHEIDop.terinzageleggingBG">https://jeleefomgeving.nl/inzien/823214527/a1015dc4-a58c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66</meta:user-defined>
    <meta:user-defined meta:name="OVERHEIDop.GmbID/DC.identifier">gmb-2024-4766</meta:user-defined>
    <meta:user-defined meta:name="OVERHEIDop.versieInformatie"/>
  </office:meta>
</office:document-meta>
</file>