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erkhoflaan 1 - OMV.24.10.00287 - Gebied Kra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erkhoflaan 1, 3034 TA, kappen van 1 boom t.b.v. boomveiligheidscontrole. Het geanonimiseerde besluit en situatietekening zijn als bijlage toegevoegd aan de publicatie (datum besluit 07-11-2024, op 08-11-2024 verzonden, dossiernummer OMV.24.10.0028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659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9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kappen) Kerkhoflaan 1 - OMV.24.10.00287 - Gebied Kralingen</meta:user-defined>
    <meta:user-defined meta:name="DCTERMS.W3CDTF/DCTERMS.available">2024-11-13</meta:user-defined>
    <meta:user-defined meta:name="DCTERMS.W3CDTF/OVERHEIDop.jaargang">2024</meta:user-defined>
    <meta:user-defined meta:name="OVERHEIDop.externeBijlage">Besluit OMV.24.10.00287|exb-2024-43019</meta:user-defined>
    <meta:user-defined meta:name="OVERHEIDop.externeBijlage">Situatietekening  OMV.24.10.00287|exb-2024-43020</meta:user-defined>
    <meta:user-defined meta:name="OVERHEIDop.publicationIssue">476596</meta:user-defined>
    <meta:user-defined meta:name="OVERHEIDop.GmbID/DC.identifier">gmb-2024-476596</meta:user-defined>
    <meta:user-defined meta:name="OVERHEIDop.versieInformatie"/>
  </office:meta>
</office:document-meta>
</file>