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perceel F 7142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ote Beer perceel F 7142, 9602JW Hoogezand, voor het kappen van 2 kastanjes, 11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658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rote Beer perceel F 7142 Hoogezand, aanvraag vergun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85</meta:user-defined>
    <meta:user-defined meta:name="OVERHEIDop.GmbID/DC.identifier">gmb-2024-476585</meta:user-defined>
    <meta:user-defined meta:name="OVERHEIDop.versieInformatie"/>
  </office:meta>
</office:document-meta>
</file>