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november 2024, Baarleseweg 40 Chaam</text:span> (1052179)</text:p>
            <text:p text:style-name="common-al"/>
            <text:p text:style-name="common-al">verbouwen voormalige leerlooierij en aanleggen in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7658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58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58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uiten behandeling stellen aanvraag omgevingsvergunnin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580</meta:user-defined>
    <meta:user-defined meta:name="OVERHEIDop.GmbID/DC.identifier">gmb-2024-476580</meta:user-defined>
    <meta:user-defined meta:name="OVERHEIDop.versieInformatie"/>
  </office:meta>
</office:document-meta>
</file>