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pot project N247 (kadastraal perceel  428 aan de Monnickenmeer)    Monnickendam, DSO nummer 2024101000956, zaaknummer ODIJ-Z-24-1501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op de landbodem opslaan, zeven, mechanisch ontwateren of samenvoegen van zonder bewerking herbruikbare grond of baggerspecie op de locatie Depot project N247 (kadastraal perceel  428 aan de Monnickenmeer)    Monnick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657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pot project N247 (kadastraal perceel  428 aan de Monnickenmeer)    Monnickendam, DSO nummer 2024101000956, zaaknummer ODIJ-Z-24-150140</meta:user-defined>
    <meta:user-defined meta:name="DCTERMS.W3CDTF/DCTERMS.available">2024-11-13</meta:user-defined>
    <meta:user-defined meta:name="DCTERMS.W3CDTF/OVERHEIDop.jaargang">2024</meta:user-defined>
    <meta:user-defined meta:name="OVERHEIDop.publicationIssue">476577</meta:user-defined>
    <meta:user-defined meta:name="OVERHEIDop.GmbID/DC.identifier">gmb-2024-476577</meta:user-defined>
    <meta:user-defined meta:name="OVERHEIDop.versieInformatie"/>
  </office:meta>
</office:document-meta>
</file>