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ingerdensedijk Giesbeek (langs de IJssel) het verwijder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besloten om de beslistermijn voor de aanvraag met zaaknummer Z2024-00001938 voor een omgevingsvergunning aan de Bingerdensedijk Giesbeek (langs de IJssel) te verlengen voor een periode van maximaal 6 weken. De aanvraag betreft de volgende activitei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65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38</meta:user-defined>
    <dc:language>nl</dc:language>
    <meta:user-defined meta:name="OVERHEIDop.locatietype/OVERHEIDop.gebiedsmarkering">Vlak</meta:user-defined>
    <meta:user-defined meta:name="DC.title">Kennisgeving verlenging beslistermijn omgevingsvergunning: Bingerdensedijk Giesbeek (langs de IJssel) het verwijderen van twee bom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575</meta:user-defined>
    <meta:user-defined meta:name="OVERHEIDop.GmbID/DC.identifier">gmb-2024-476575</meta:user-defined>
    <meta:user-defined meta:name="OVERHEIDop.versieInformatie"/>
  </office:meta>
</office:document-meta>
</file>