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ulenerbank 66, 6213JV Maastricht. Kennisgeving nieuwe aanvraag omgevingsvergunning, het plaatsen van airco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386</text:p>
            <text:p text:style-name="common-al">
            <text:span text:style-name="nadrukvet">Veulenerbank 66, 6213JV Maastricht</text:span>
          </text:p>
            <text:p text:style-name="common-al">
            <text:span text:style-name="nadrukvet">het plaatsen van airco buitenunits</text:span>
          </text:p>
            <text:p text:style-name="common-al"/>
            <text:p text:style-name="common-al">
            <text:span text:style-name="nadrukvet">Datum ontvangst aanvraag:</text:span> 27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65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6</meta:user-defined>
    <dc:language>nl</dc:language>
    <meta:user-defined meta:name="OVERHEIDop.locatietype/OVERHEIDop.gebiedsmarkering">Vlak</meta:user-defined>
    <meta:user-defined meta:name="DC.title">Veulenerbank 66, 6213JV Maastricht. Kennisgeving nieuwe aanvraag omgevingsvergunning, het plaatsen van airco buitenunit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657</meta:user-defined>
    <meta:user-defined meta:name="OVERHEIDop.GmbID/DC.identifier">gmb-2024-47657</meta:user-defined>
    <meta:user-defined meta:name="OVERHEIDop.versieInformatie"/>
  </office:meta>
</office:document-meta>
</file>