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Snelliuslaan 37, Badhoevedorp - Plaatsen twee lichtmasten aan petanque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twee lichtmasten in afwijking van de eerder verleende vergunning met verzoeknummer 2024022801211 / zaak 12838721</text:p>
            <text:p text:style-name="common-al">Aanvrager: Sporting Badhoevedorp</text:p>
            <text:p text:style-name="common-al">Zaaknummer: 13199687</text:p>
            <text:p text:style-name="common-al">DSO nummer: 2024100700601</text:p>
            <text:p text:style-name="common-al">Uitkomst besluit: verlenen</text:p>
            <text:p text:style-name="common-al">Datum besluit: 08-11-2024</text:p>
            <text:p text:style-name="common-al">Bezwaar in te dienen voor: 21-12-2024</text:p>
            <text:p text:style-name="common-al">Namens: Gemeente Haarlemmermeer</text:p>
            <text:p text:style-name="common-al">Wilt u de gepubliceerde documenten behorende bij deze bekendmaking in zien klik dan <text:a xlink:href="https://edataloket.odnzkg.nl/?q={&quot;search&quot;:&quot;1329246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656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6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6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92460</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Snelliuslaan 37, Badhoevedorp - Plaatsen twee lichtmasten aan petanqueterrein</meta:user-defined>
    <meta:user-defined meta:name="DCTERMS.W3CDTF/DCTERMS.available">2024-11-13</meta:user-defined>
    <meta:user-defined meta:name="DCTERMS.W3CDTF/OVERHEIDop.jaargang">2024</meta:user-defined>
    <meta:user-defined meta:name="OVERHEIDop.publicationIssue">476562</meta:user-defined>
    <meta:user-defined meta:name="OVERHEIDop.GmbID/DC.identifier">gmb-2024-476562</meta:user-defined>
    <meta:user-defined meta:name="OVERHEIDop.versieInformatie"/>
  </office:meta>
</office:document-meta>
</file>