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5-11 t/m 18-11, bij Kompasweg 49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Kompasweg 49 Alkmaar<text:span text:style-name="nadrukvet">; </text:span>het plaatsen van een container van 15-11 t/m 18-11</text:p>
            <text:p text:style-name="common-al">
            
          </text:p>
            <text:p text:style-name="common-al">Datum ontvangst: 08-11-2024</text:p>
            <text:p text:style-name="common-al">Zaaknummer: 00008994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5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94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15-11 t/m 18-11, bij Kompasweg 49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55</meta:user-defined>
    <meta:user-defined meta:name="OVERHEIDop.GmbID/DC.identifier">gmb-2024-476555</meta:user-defined>
    <meta:user-defined meta:name="OVERHEIDop.versieInformatie"/>
  </office:meta>
</office:document-meta>
</file>