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plaatsing terrasschermen, Koemarkt 10, 12, 15, 19, 20,  23, 24, 25, 33, 37 en 43, 1441DA Purmerend</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Omgevingsvergunning op het adres Koemarkt 10, 12, 15, 19, 20, 23, 24, 25, 33, 37 en 43, 1441DA Purmerend. De aanvraag is geregistreerd onder zaaknummer Z2024-00004588. Dit is aangevraagd:</text:p>
            <text:list text:style-name="id1-3-2-1-1-2">
              <text:list-item text:style-override="id1-3-2-1-1-2-1">
                <text:number>•</text:number>
                <text:p text:style-name="al">het plaatsen van terrasschermen rondom de winterterrassen</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655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88</meta:user-defined>
    <meta:user-defined meta:name="DCTERMS.abstract">Betreft: aanvraag op locatie Koemarkt 10, 12, 15, 19, 20,  23, 24, 25, 33, 37 en 43, 1441DA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roject plaatsing terrasschermen, Koemarkt 10, 12, 15, 19, 20,  23, 24, 25, 33, 37 en 43, 1441DA Purmerend</meta:user-defined>
    <meta:user-defined meta:name="DCTERMS.W3CDTF/DCTERMS.available">2024-11-13</meta:user-defined>
    <meta:user-defined meta:name="DCTERMS.W3CDTF/OVERHEIDop.jaargang">2024</meta:user-defined>
    <meta:user-defined meta:name="OVERHEIDop.publicationIssue">476554</meta:user-defined>
    <meta:user-defined meta:name="OVERHEIDop.GmbID/DC.identifier">gmb-2024-476554</meta:user-defined>
    <meta:user-defined meta:name="OVERHEIDop.versieInformatie"/>
  </office:meta>
</office:document-meta>
</file>