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woning, Vliegenzwam 37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Vliegenzwam 37, 9685 ED Blauwestad. Door dit besluit is de nieuwe uiterste beslistermijn 18 december 2024.</text:p>
            <text:p text:style-name="common-al"/>
            <text:p text:style-name="last-al">Winschoten, 13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5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woning, Vliegenzwam 37, 9685 ED Blauwesta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49</meta:user-defined>
    <meta:user-defined meta:name="OVERHEIDop.GmbID/DC.identifier">gmb-2024-476549</meta:user-defined>
    <meta:user-defined meta:name="OVERHEIDop.versieInformatie"/>
  </office:meta>
</office:document-meta>
</file>