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Papaverstraat 8, 2821 VV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6-11-2024 een besluit genomen op de aanvraag met zaaknummer 19311481283 voor het plaatsen van een voorwerp op of aan de weg op de locatie Papaverstraat 8, 2821 VV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6548</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48</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548</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481283</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Papaverstraat 8, 2821 VV Stolwijk</meta:user-defined>
    <meta:user-defined meta:name="DCTERMS.W3CDTF/DCTERMS.available">2024-11-13</meta:user-defined>
    <meta:user-defined meta:name="DCTERMS.W3CDTF/OVERHEIDop.jaargang">2024</meta:user-defined>
    <meta:user-defined meta:name="OVERHEIDop.publicationIssue">476548</meta:user-defined>
    <meta:user-defined meta:name="OVERHEIDop.GmbID/DC.identifier">gmb-2024-476548</meta:user-defined>
    <meta:user-defined meta:name="OVERHEIDop.versieInformatie"/>
  </office:meta>
</office:document-meta>
</file>