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ijksstraatweg 50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november 2024 een melding ontvangen. De melding is ingediend voor het starten van een milieubelastende activiteit op de locatie Rijksstraatweg 50 in Sassenheim. Deze melding is geregistreerd in het Omgevingsloket onder verzoeknummer 2024110500005.</text:p>
            <text:p text:style-name="common-al">De melding gaat over het saneren van met asbest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53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65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5303</meta:user-defined>
    <meta:user-defined meta:name="DCTERMS.abstract">De melding gaat over het saneren van met asbest verontreinigde grond. </meta:user-defined>
    <dc:language>nl</dc:language>
    <meta:user-defined meta:name="OVERHEIDop.locatietype/OVERHEIDop.gebiedsmarkering">Adres</meta:user-defined>
    <meta:user-defined meta:name="DC.title">Ingekomen melding milieubelastende activiteit – Rijksstraatweg 50  in Sassenheim</meta:user-defined>
    <meta:user-defined meta:name="DCTERMS.W3CDTF/DCTERMS.available">2024-11-20</meta:user-defined>
    <meta:user-defined meta:name="DCTERMS.W3CDTF/OVERHEIDop.jaargang">2024</meta:user-defined>
    <meta:user-defined meta:name="OVERHEIDop.publicationIssue">476547</meta:user-defined>
    <meta:user-defined meta:name="OVERHEIDop.GmbID/DC.identifier">gmb-2024-476547</meta:user-defined>
    <meta:user-defined meta:name="OVERHEIDop.versieInformatie"/>
  </office:meta>
</office:document-meta>
</file>