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voor het vernieuwen van de gevelbekleding aan Wuustwezelstraat 79 4826G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5316.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3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654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4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4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316</meta:user-defined>
    <meta:user-defined meta:name="DCTERMS.abstract">het vernieuwen van de gevelbekleding</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vernieuwen van de gevelbekleding aan Wuustwezelstraat 79 4826GA Breda</meta:user-defined>
    <meta:user-defined meta:name="DCTERMS.W3CDTF/DCTERMS.available">2024-11-13</meta:user-defined>
    <meta:user-defined meta:name="DCTERMS.W3CDTF/OVERHEIDop.jaargang">2024</meta:user-defined>
    <meta:user-defined meta:name="OVERHEIDop.publicationIssue">476542</meta:user-defined>
    <meta:user-defined meta:name="OVERHEIDop.GmbID/DC.identifier">gmb-2024-476542</meta:user-defined>
    <meta:user-defined meta:name="OVERHEIDop.versieInformatie"/>
  </office:meta>
</office:document-meta>
</file>