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sinterklaasintocht in Finsterwolde op zaterdag 16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sinterklaasintocht in Finsterwolde op zaterdag 16 november 2024 vanaf 13.30 uur in de haven aan Funenbrug 1, Finsterwolde en route naar Party Centrum Finnewold, Hoofdweg 110, Finsterwolde. Verleend en verzonden op 12 november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653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3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3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een sinterklaasintocht in Finsterwolde op zaterdag 16 november 2024</meta:user-defined>
    <meta:user-defined meta:name="DCTERMS.W3CDTF/DCTERMS.available">2024-11-13</meta:user-defined>
    <meta:user-defined meta:name="DCTERMS.W3CDTF/OVERHEIDop.jaargang">2024</meta:user-defined>
    <meta:user-defined meta:name="OVERHEIDop.publicationIssue">476535</meta:user-defined>
    <meta:user-defined meta:name="OVERHEIDop.GmbID/DC.identifier">gmb-2024-476535</meta:user-defined>
    <meta:user-defined meta:name="OVERHEIDop.versieInformatie"/>
  </office:meta>
</office:document-meta>
</file>