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Wijzigingsbesluit Subsidieregeling Integraal Maatschappelijk Initiatief. Besluit van het college van burgemeester en wethouders van de gemeente Amsterdam tot het technisch wijzigen van de subsidieverstrekking integraal maatschappelijk initiatief (Subsidieregeling integraal maatschappelijk initiatief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meentewet, art 160 eerste lid , Algemene Subsidieverordening Amsterdam 2023, artikel 3,</text:p>
            <text:p text:style-name="al"/>
            <text:p text:style-name="al">besluit:</text:p>
            <text:p text:style-name="al"/>
            <text:p text:style-name="al">
            <text:span text:style-name="nadrukvet">Artikel 1, 9 en 11</text:span>
          </text:p>
          </text:section>
        </text:section>
        <text:section text:name="regeling-tekst_id1-3-2-2" text:style-name="regeling-tekst">
          <text:section text:name="artikel_id1-3-2-2-1" text:style-name="artikel">
            <text:p text:style-name="artikel_kop_titel"><text:span text:style-name="artikel_kop_label"/> </text:p>
            <text:p text:style-name="al">De Subsidieregeling integraal maatschappelijk initiatief 2024 als volgt te wijzigen:</text:p>
            <text:p text:style-name="al"/>
            <text:list text:style-name="id1-3-2-2-1-4">
              <text:list-item text:style-override="id1-3-2-2-1-4-1">
                <text:number>I.</text:number>
                <text:p text:style-name="al">Artikel 1 lid 1 c komt te luiden:</text:p>
                <text:p text:style-name="al">Adviescommissie RIMI tranche 7: de commissie die het college adviseert over op de aanvraag te nemen beslissing van tranche 7 van de Regeling Integraal Maatschappelijk Initiatief;</text:p>
              </text:list-item>
              <text:list-item text:style-override="id1-3-2-2-1-4-2">
                <text:number>II.</text:number>
                <text:p text:style-name="al">Artikel 1 lid d komt te luiden:</text:p>
                <text:p text:style-name="al">extern lid: door het college benoemd lid als lid van de Adviescommissie RIMI tranche 7 en geen deel uitmakend van de ambtelijke organisatie;</text:p>
              </text:list-item>
              <text:list-item text:style-override="id1-3-2-2-1-4-3">
                <text:number>III.</text:number>
                <text:p text:style-name="al">Artikel 9 lid 1 komt te luiden:</text:p>
                <text:p text:style-name="al">De Adviescommissie RIMI tranche 7 brengt advies uit aan het college over de te nemen beslissing op tranche 7 van de RIMI</text:p>
              </text:list-item>
              <text:list-item text:style-override="id1-3-2-2-1-4-4">
                <text:number>IV.</text:number>
                <text:p text:style-name="al">Artikel 9 lid 2 komt te luiden:</text:p>
                <text:p text:style-name="al">De Adviescommissie RIMI tranche 7 bestaat uit minimaal drie en maximaal vijf externe leden en kan ambtenaren uitnodigen om te komen tot advies.</text:p>
              </text:list-item>
              <text:list-item text:style-override="id1-3-2-2-1-4-5">
                <text:number>V.</text:number>
                <text:p text:style-name="al">Toelichting bij Artikel 9 lid 1 komt te luiden:</text:p>
                <text:p text:style-name="al">De Adviescommissie RIMI tranche 7 adviseert het college over de subsidieaanvragen.</text:p>
              </text:list-item>
              <text:list-item text:style-override="id1-3-2-2-1-4-6">
                <text:number>VI.</text:number>
                <text:p text:style-name="al">Toelichting bij Artikel 11 lid 1 komt te luiden:</text:p>
                <text:p text:style-name="al">In afwijking van ASA 2023 artikel 7, derde lid is besloten om de standaard beslistermijn te verlengen van acht naar twaalf weken. De beslistermijn start na sluiting van de tranche, omdat dat het moment is dat het beoordelingsproces van start gaat. Het totale beoordelingsproces duurt langer door de betrokkenheid van de externe beoordelingscommissie (Adviescommissie RIMI tranche 7).</text:p>
              </text:list-item>
            </text:list>
          </text:section>
        </text:section>
        <text:section text:name="regeling-sluiting_id1-3-2-3" text:style-name="regeling-sluiting">
          <text:section text:name="ondertekening_id1-3-2-3-1">
            <text:p><text:span text:style-name="functie">Aldus vastgesteld in de vergadering van 5 november 2024.</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53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3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3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4-01-31</meta:user-defined>
    <meta:user-defined meta:name="DC.source">Algemene Subsidieverordening Amsterdam 2023]|[https://lokaleregelgeving.overheid.nl/CVDR699839/1</meta:user-defined>
    <meta:user-defined meta:name="DCTERMS.alternative">Subsidieregeling integraal maatschappelijk initiatief 2024</meta:user-defined>
    <dc:language>nl</dc:language>
    <meta:user-defined meta:name="OVERHEIDop.locatietype/OVERHEIDop.gebiedsmarkering">Gemeente</meta:user-defined>
    <meta:user-defined meta:name="DC.title">Subsidieregeling integraal maatschappelijk initiatief 2024</meta:user-defined>
    <meta:user-defined meta:name="DCTERMS.W3CDTF/DCTERMS.available">2024-11-13</meta:user-defined>
    <meta:user-defined meta:name="DCTERMS.W3CDTF/OVERHEIDop.jaargang">2024</meta:user-defined>
    <meta:user-defined meta:name="OVERHEIDop.publicationIssue">476532</meta:user-defined>
    <meta:user-defined meta:name="OVERHEIDop.betreftRegeling">CVDR722254_2</meta:user-defined>
    <meta:user-defined meta:name="xs:date/OVERHEIDop.startdatum">2024-11-14</meta:user-defined>
    <meta:user-defined meta:name="OVERHEIDop.GmbID/DC.identifier">gmb-2024-476532</meta:user-defined>
    <meta:user-defined meta:name="OVERHEIDop.versieInformatie"/>
  </office:meta>
</office:document-meta>
</file>