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Groteweg 14, 8191JW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Groteweg 14 in Wapenveld, voor het plaatsen van 16 zonnepanelen op de grond, ontvangen op 8 november 2024 (zaaknummer R2024-0201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652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52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012</meta:user-defined>
    <meta:user-defined meta:name="DCTERMS.abstract">Betreft: Aanvraag op locatie Groteweg 14, 8191JW Wapenv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Groteweg 14, 8191JW Wapenvel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6525</meta:user-defined>
    <meta:user-defined meta:name="OVERHEIDop.GmbID/DC.identifier">gmb-2024-476525</meta:user-defined>
    <meta:user-defined meta:name="OVERHEIDop.versieInformatie"/>
  </office:meta>
</office:document-meta>
</file>