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een een sinterklaasintocht in Winschoten op zaterdag 16 november 20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een sinterklaasintocht in Winschoten op zaterdag 16 november 2024 vanaf 13.00 uur in de haven langs Havenkade West, Langestraat 3 en route door centrum Winschoten. Verleend en verzonden op 8 november 2024.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652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2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2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een een sinterklaasintocht in Winschoten op zaterdag 16 november 2024</meta:user-defined>
    <meta:user-defined meta:name="DCTERMS.W3CDTF/DCTERMS.available">2024-11-13</meta:user-defined>
    <meta:user-defined meta:name="DCTERMS.W3CDTF/OVERHEIDop.jaargang">2024</meta:user-defined>
    <meta:user-defined meta:name="OVERHEIDop.publicationIssue">476524</meta:user-defined>
    <meta:user-defined meta:name="OVERHEIDop.GmbID/DC.identifier">gmb-2024-476524</meta:user-defined>
    <meta:user-defined meta:name="OVERHEIDop.versieInformatie"/>
  </office:meta>
</office:document-meta>
</file>