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amenvoegen van de horecalocaties en het verplaatsen van een trap op de locatie Kerkplein 5 te Zandvoort, verzonden 11 november 2024, zaaknummer ODIJ-Z-23-133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7651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51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51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samenvoegen van de horecalocaties en het verplaatsen van een trap op de locatie Kerkplein 5 te Zandvoort, verzonden 11 november 2024, zaaknummer ODIJ-Z-23-133251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516</meta:user-defined>
    <meta:user-defined meta:name="OVERHEIDop.GmbID/DC.identifier">gmb-2024-476516</meta:user-defined>
    <meta:user-defined meta:name="OVERHEIDop.versieInformatie"/>
  </office:meta>
</office:document-meta>
</file>