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berk) in de achtertuin aan Prinses Irenelaan 41, 2341T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Irenelaan 41, 2341TR Oegstgeest - kappen van een boom (berk) in de achtertuin (08-11-2024/ Z/24/20256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651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202566</meta:user-defined>
    <meta:user-defined meta:name="DCTERMS.abstract">het kappen van een boom (berk)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berk) in de achtertuin aan Prinses Irenelaan 41, 2341TR Oegstgee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14</meta:user-defined>
    <meta:user-defined meta:name="OVERHEIDop.GmbID/DC.identifier">gmb-2024-476514</meta:user-defined>
    <meta:user-defined meta:name="OVERHEIDop.versieInformatie"/>
  </office:meta>
</office:document-meta>
</file>