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overkapping, slopen aanbouw linkerkant en aanpassen carport aan de Julianalaan 21, 8931 AB Leeuwarden (OV-2024-0249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realiseren van een overkapping, slopen aanbouw linkerkant en aanpassen carport aan de Julianalaan 21, 8931 AB Leeuwarden. Bij ons geregistreerd onder kenmerk: OV-2024-0249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1-2024. De gemeente Leeuwarden neemt daarover waarschijnlijk voor 06-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5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4-024915</meta:user-defined>
    <dc:language>nl</dc:language>
    <meta:user-defined meta:name="OVERHEIDop.locatietype/OVERHEIDop.gebiedsmarkering">Punt</meta:user-defined>
    <meta:user-defined meta:name="DC.title">Aanvraag omgevingsvergunning voor realiseren van een overkapping, slopen aanbouw linkerkant en aanpassen carport aan de Julianalaan 21, 8931 AB Leeuwarden (OV-2024-024915)</meta:user-defined>
    <meta:user-defined meta:name="DCTERMS.W3CDTF/DCTERMS.available">2024-11-13</meta:user-defined>
    <meta:user-defined meta:name="DCTERMS.W3CDTF/OVERHEIDop.jaargang">2024</meta:user-defined>
    <meta:user-defined meta:name="OVERHEIDop.publicationIssue">476509</meta:user-defined>
    <meta:user-defined meta:name="OVERHEIDop.GmbID/DC.identifier">gmb-2024-476509</meta:user-defined>
    <meta:user-defined meta:name="OVERHEIDop.versieInformatie"/>
  </office:meta>
</office:document-meta>
</file>