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gekeurde revisiestukken voor het wijzigen van de draairichting van het dak waardoor de ligging van de zonnepanelen gunstiger zijn ten opzichte van de zon nabij Petuniaweg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gekeurde revisiestukken (ondergeschikte wijziging omgevingsvergunning)</text:span>
          </text:p>
            <text:p text:style-name="common-al">Burgemeester en wethouders van de gemeente Lansingerland maken bekend dat zij het volgende besluit hebben genomen:</text:p>
            <text:p text:style-name="common-al">Soort publicatie: Goedgekeurde revisiestukken (ondergeschikte wijziging omgevingsvergunning 966139)</text:p>
            <text:p text:style-name="common-al">966139 Nabij Petuniaweg 36, sectie D nummer 3698, Bleiswijk. </text:p>
            <text:p text:style-name="common-al">De draairichting van het dak wordt aangepast, waardoor de ligging van de zonnepanelen gunstiger zijn ten opzichte van de zon (verzonden 06-11-2024).</text:p>
            <text:p text:style-name="common-al">Wilt u het besluit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het besluit. De verzenddatum staat hierboven vermeld. Let op! De verzenddatum van het besluit kan afwijken van de datum van deze digitale publicatie. Voor meer informatie verwijzen wij u naar de <text:a xlink:href="https://www.lansingerland.nl/direct-regelen/klacht-of-melding/het-ergens-niet-mee-eens-zijn/bezwaar-en-beroep-geen-legeskosten" xlink:type="simple">website van de gemeente Lansingerlan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5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39</meta:user-defined>
    <dc:language>nl</dc:language>
    <meta:user-defined meta:name="OVERHEIDop.locatietype/OVERHEIDop.gebiedsmarkering">Adres</meta:user-defined>
    <meta:user-defined meta:name="DC.title">Goedgekeurde revisiestukken voor het wijzigen van de draairichting van het dak waardoor de ligging van de zonnepanelen gunstiger zijn ten opzichte van de zon nabij Petuniaweg 36 te Bleiswijk</meta:user-defined>
    <meta:user-defined meta:name="DCTERMS.W3CDTF/DCTERMS.available">2024-11-13</meta:user-defined>
    <meta:user-defined meta:name="DCTERMS.W3CDTF/OVERHEIDop.jaargang">2024</meta:user-defined>
    <meta:user-defined meta:name="OVERHEIDop.publicationIssue">476505</meta:user-defined>
    <meta:user-defined meta:name="OVERHEIDop.GmbID/DC.identifier">gmb-2024-476505</meta:user-defined>
    <meta:user-defined meta:name="OVERHEIDop.versieInformatie"/>
  </office:meta>
</office:document-meta>
</file>