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energiebesparingsmaatregelen  aan Collinsstraat 14, 5175 XE Loon op Zand, Collinsstraat 2, 5175 XE Loon op Zand, Collinsstraat 4, 5175 XE Loon op Zand, Col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Collinsstraat 2 t/m 24 (even), 5175 XE Loon op Zand,</text:span> het uitvoeren van energiebesparingsmaatregelen  (0809Z2407088 ontvangen 08-1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650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0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0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70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uitvoeren van energiebesparingsmaatregelen  aan Collinsstraat 14, 5175 XE Loon op Zand, Collinsstraat 2, 5175 XE Loon op Zand, Collinsstraat 4, 5175 XE Loon op Zand, Colli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501</meta:user-defined>
    <meta:user-defined meta:name="OVERHEIDop.GmbID/DC.identifier">gmb-2024-476501</meta:user-defined>
    <meta:user-defined meta:name="OVERHEIDop.versieInformatie"/>
  </office:meta>
</office:document-meta>
</file>