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n k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9 t/m 25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Het bouwen van een woning inclusief bijgebouw, op het perceel OTH01 H 1238 (achter Steenovensebaan 26-28, kavel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perceel (OTH01) H 1238, (achter Steenovensebaan 26-28, kavel 4)</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65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51</meta:user-defined>
    <meta:user-defined meta:name="DCTERMS.abstract">Publicatiedatum 1 februari 2024 Het bouwen van een woning inclusief bijgebouw, op het perceel OTH01 H 1238 (achter Steenovensebaan 26-28, kavel 4)</meta:user-defined>
    <dc:language>nl</dc:language>
    <meta:user-defined meta:name="OVERHEIDop.locatietype/OVERHEIDop.gebiedsmarkering">Adres</meta:user-defined>
    <meta:user-defined meta:name="OVERHEIDop.locatietype/OVERHEIDop.gebiedsmarkering">Adres</meta:user-defined>
    <meta:user-defined meta:name="DC.title">BEKENDMAKING Steenovensebn k4</meta:user-defined>
    <meta:user-defined meta:name="DCTERMS.W3CDTF/DCTERMS.available">2024-02-01</meta:user-defined>
    <meta:user-defined meta:name="DCTERMS.W3CDTF/OVERHEIDop.jaargang">2024</meta:user-defined>
    <meta:user-defined meta:name="OVERHEIDop.publicationIssue">47650</meta:user-defined>
    <meta:user-defined meta:name="OVERHEIDop.GmbID/DC.identifier">gmb-2024-47650</meta:user-defined>
    <meta:user-defined meta:name="OVERHEIDop.versieInformatie"/>
  </office:meta>
</office:document-meta>
</file>