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IMRO) omgevingsplan Duinweg 13 B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loten hebben een ontwerp omgevingsplan voor de Duinweg 13 te Bakkum ter inzage te leggen. Het ontwerp bestemmingsplan voorziet in de uitbreiding van het bloembollenbedrijf ter plaatse. Het bedrijf is gespecialiseerd in de teelt van bloembollen en bolbloemen. De uitbreiding wordt landschappelijk ingepast.  </text:p>
            <text:p text:style-name="tussenkopcur">Waar en wanneer kunt u stukken inzien?</text:p>
            <text:p text:style-name="common-al">Het ontwerp omgevingsplan en de hierbij behorende stukken zijn met ingang van 14 november 2024 gedurende zes weken digitaal in te zien via <text:a xlink:href="https://omgevingswet.overheid.nl/regels-op-de-kaart" xlink:type="simple">https://omgevingswet.overheid.nl/regels-op-de-kaart</text:a> onder planID NL.IMRO.0383.BPC16Duinweg13-ON01. Daarnaast ligt het plan ter inzage in het gemeentehuis van Castricum, Raadhuisplein 1, 1902 CA, Castricum. </text:p>
            <text:p text:style-name="tussenkopcur">Hoe kunt u reageren?</text:p>
            <text:p text:style-name="common-al">Op officielebekendmakingen.nl vindt u de officiële publicatie. Vanaf 14 november tot en met 26 december 2024 ligt het plan ter inzage in het gemeentehuis. Gedurende de termijn van terinzagelegging kan een ieder zienswijze indienen. U dient de zienswijze te richten aan de raad van Castricum.</text:p>
            <text:p text:style-name="tussenkopcur">Meer informatie</text:p>
            <text:p text:style-name="common-al">Voor meer informatie kunt u contact opnemen met dhr. Th. Van der Zande, thomasvanderzande@debuch.nl</text:p>
            <text:p text:style-name="last-al">Castricum,</text:p>
            <text:p text:style-name="tekst_bottom"/>
          </text:section>
        </text:section>
        <text:section text:name="zakelijke-mededeling-sluiting_id1-3-2-2" text:style-name="zakelijke-mededeling-sluiting">
          <text:section text:name="ondertekening_id1-3-2-2-1">
            <text:p><text:span text:style-name="functie">13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649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9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9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BPC16Duinweg13-ON01</meta:user-defined>
    <meta:user-defined meta:name="OVERHEIDop.Plansoort/OVERHEIDop.plansoort">bestemmings- of omgevingsplan</meta:user-defined>
    <meta:user-defined meta:name="OVERHEIDop.referentienummer">NL.IMRO.0383.BPC16Duinweg13-ON01</meta:user-defined>
    <meta:user-defined meta:name="DCTERMS.abstract">Ontwerp omgevingsplan Duinweg 13 Bakkum</meta:user-defined>
    <dc:language>nl</dc:language>
    <meta:user-defined meta:name="OVERHEIDop.locatietype/OVERHEIDop.gebiedsmarkering">Adres</meta:user-defined>
    <meta:user-defined meta:name="DC.title">Ontwerp (TAMIMRO) omgevingsplan Duinweg 13 Bakkum</meta:user-defined>
    <meta:user-defined meta:name="DCTERMS.W3CDTF/DCTERMS.available">2024-11-13</meta:user-defined>
    <meta:user-defined meta:name="DCTERMS.W3CDTF/OVERHEIDop.jaargang">2024</meta:user-defined>
    <meta:user-defined meta:name="OVERHEIDop.publicationIssue">476496</meta:user-defined>
    <meta:user-defined meta:name="OVERHEIDop.GmbID/DC.identifier">gmb-2024-476496</meta:user-defined>
    <meta:user-defined meta:name="OVERHEIDop.versieInformatie"/>
  </office:meta>
</office:document-meta>
</file>