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recht Dürerstraat 34 1077M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nieuwe pv panelen </text:p>
            <text:p text:style-name="common-al">Zaakadres: Albrecht Dürerstraat 34 1077MA Amsterdam</text:p>
            <text:p text:style-name="common-al">Datum ontvangst: 31-10-2024</text:p>
            <text:p text:style-name="common-al">Zaaknummer: Z2024-035148</text:p>
            <text:p text:style-name="common-al">DSO-nummer: 20241031008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49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49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49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148</meta:user-defined>
    <meta:user-defined meta:name="DCTERMS.abstract">aanbrengen van nieuwe pv pan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brecht Dürerstraat 34 1077MA Amsterda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495</meta:user-defined>
    <meta:user-defined meta:name="OVERHEIDop.GmbID/DC.identifier">gmb-2024-476495</meta:user-defined>
    <meta:user-defined meta:name="OVERHEIDop.versieInformatie"/>
  </office:meta>
</office:document-meta>
</file>