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obbemakade 120 (Shell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RSK Netherlands</text:p>
            <text:p text:style-name="common-al">Zaaknummer: 13282533</text:p>
            <text:p text:style-name="common-al">DSO nummer: 2024110501660</text:p>
            <text:p text:style-name="common-al">Ontvangstdatum melding: 05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49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260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Hobbemakade 120 (Shell),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92</meta:user-defined>
    <meta:user-defined meta:name="OVERHEIDop.GmbID/DC.identifier">gmb-2024-476492</meta:user-defined>
    <meta:user-defined meta:name="OVERHEIDop.versieInformatie"/>
  </office:meta>
</office:document-meta>
</file>