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99, 8485JG Munnekebur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op de locatie Grindweg 99, 8485JG Munnekeburen. De aanvraag is geregistreerd onder zaaknummer Z2024-00005807. De aanvraag betreft:</text:p>
            <text:p text:style-name="common-al">vergrot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64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07</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99, 8485JG Munnekeburen</meta:user-defined>
    <meta:user-defined meta:name="DCTERMS.W3CDTF/DCTERMS.available">2024-11-13</meta:user-defined>
    <meta:user-defined meta:name="DCTERMS.W3CDTF/OVERHEIDop.jaargang">2024</meta:user-defined>
    <meta:user-defined meta:name="OVERHEIDop.publicationIssue">476488</meta:user-defined>
    <meta:user-defined meta:name="OVERHEIDop.GmbID/DC.identifier">gmb-2024-476488</meta:user-defined>
    <meta:user-defined meta:name="OVERHEIDop.versieInformatie"/>
  </office:meta>
</office:document-meta>
</file>