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Hooghe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maken op grond van artikel 3.8, vierde lid Wro bekend dat de gemeenteraad op 3 oktober 2024 een herstelbesluit voor het bestemmingsplan Hooghei in Berlicum heeft vastgesteld. Artikel 6:19 van de Algemene wet bestuursrecht biedt de mogelijkheid om hangende een beroepsprocedure gebreken uit het oorspronkelijke vaststellingsbesluit te herstellen in de vorm van het nemen van een zogenaamd herstelbesluit. </text:p>
            <text:p text:style-name="common-al">Aanleiding is de tussenuitspraak van de Voorzitter van de afdeling bestuursrechtspraak van de Raad van State van 4 oktober 2023, nr. 2023 ECLI:NL:RVS:2023:2657. In deze tussenuitspraak is besloten tot schorsing van het besluit van de raad van de gemeente Sint-Michielsgestel van 26 januari 2023 tot vaststelling van het bestemmingsplan ‘Hooghei’, voorzover het het plandeel met de bestemming ‘recreatie’ betreft. De geconstateerde gebreken hebben betrekking op:</text:p>
            <text:p text:style-name="common-al">• onvoldoende borging van het maximum aantal toeristische standplaatsen van het recreatiepark; </text:p>
            <text:p text:style-name="common-al">• onvoldoende borging van realisatie van de voorwaardelijke verplichting voor de aanleg en </text:p>
            <text:p text:style-name="common-al"> instandhouding van landschapsmaatregelen; </text:p>
            <text:p text:style-name="common-al">• onjuiste vastlegging van een gebodsbepaling als voorwaardelijke verplichting inzake regels voor </text:p>
            <text:p text:style-name="common-al"> plaatsing van lichtarmaturen.</text:p>
            <text:p text:style-name="common-al">Met het ‘reparatieplan Hooghei’ worden de drie gebreken als hierboven genoemd hersteld. Naast reparatie van deze artikelen worden met de reparatie ook andere kleinere onzorgvuldigheden c.q. omissies, die in de toelichting, in de regels en op de verbeelding zijn gesignaleerd hersteld.</text:p>
            <text:p text:style-name="common-al">
            <text:span text:style-name="nadrukvet">Terinzagelegging.</text:span>
          </text:p>
            <text:p text:style-name="common-al">Het herstelbesluit met bijbehorende stukken ligt vanaf donderdag 14 november 2024 tot en met vrijdag 27 december 2024 gedurende zes weken voor eenieder ter inzage bij de receptie van het gemeentehuis, Meanderplein 1 te Sint-Michielsgestel. </text:p>
            <text:p text:style-name="common-al">Buiten de openingstijden is inzage op afspraak mogelijk. Daarvoor kunt u bellen naar de centrale balie. </text:p>
            <text:p text:style-name="common-al">Het digitale herstelbesluit met bijbehorende stukken kunt u daarnaast via diverse zoekopties (via kaart, adres of ID- nummer NL.IMRO.0845.ReparatieplanHooghei-VA01) raadplegen en downloaden op de website <text:a xlink:href="http://www.omgevingsloket.nl" xlink:type="simple">www.omgevingsloket.nl</text:a> onder het tabblad ‘regels op de kaart’.</text:p>
            <text:p text:style-name="common-al">
            <text:span text:style-name="nadrukvet">Beroep en voorlopige voorziening.</text:span>
          </text:p>
            <text:p text:style-name="common-al">Tegen het herstelbesluit kan van 15 november 2024 tot en met 27 december 2024 door eenieder beroep worden ingesteld bij de Afdeling bestuursrechtspraak van de Raad van State. Het beroep kan alleen worden gericht tegen de daadwerkelijke inhoud van het herstelbesluit. </text:p>
            <text:p text:style-name="common-al">Tegen het eerdere raadsbesluit tot vaststelling van het bestemmingsplan Hooghei hebben een aantal partijen reeds beroep ingesteld. Op grond van artikel 6:19 van de Algemene wet bestuursrecht hebben deze beroepen van rechtswege mede betrekking op het herstelbesluit. Degenen die al beroep hebben ingesteld tegen het eerdere raadsbesluit hoeven niet opnieuw beroep in te stellen. </text:p>
            <text:p text:style-name="common-al">Om deze reden sturen wij onverwijld een afschrift van dit besluit toe aan de Afdeling bestuursrechtspraak van de Raad van State. </text:p>
            <text:p text:style-name="common-al">Het beroepschrift bevat in ieder geval uw naam, adres, de dagtekening, een omschrijving van (het onderdeel van) het besluit waartegen het beroep is gericht en de gronden van het beroep. Het instellen van het beroep schorst de werking van het vastgestelde herstelbesluit niet. </text:p>
            <text:p text:style-name="common-al">Om de inwerkingtreding van het herstelbesluit te schorsen kunt u een verzoek om voorlopige voorziening indienen bij de Voorzitter van de Afdeling bestuursrechtspraak van de Raad van State. Een verzoek om voorlopige voorziening moet dezelfde gegevens bevatten als het beroepsschrift. Tevens moet u het spoedeisend belang aangeven. </text:p>
            <text:p text:style-name="common-al">
            <text:span text:style-name="nadrukvet">Inwerkingtreding.</text:span>
          </text:p>
            <text:p text:style-name="common-al">Het herstelbesluit voor het bestemmingsplan treedt in werking de dag na afloop van de beroepstermijn. Als binnen de beroepstermijn ook een verzoek om voorlopige voorziening wordt gedaan dan treedt dit herstelbesluit nog niet in werking. De voorzieningenrechter van de Afdeling bestuursrechtspraak moet dan eerst uitspraak doen over de voorlopige voorzi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647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7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7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ReparatieHooghei-VA01</meta:user-defined>
    <meta:user-defined meta:name="OVERHEIDop.Plansoort/OVERHEIDop.plansoort">bestemmings- of omgevingsplan</meta:user-defined>
    <dc:language>nl</dc:language>
    <meta:user-defined meta:name="OVERHEIDop.locatietype/OVERHEIDop.gebiedsmarkering">Vlak</meta:user-defined>
    <meta:user-defined meta:name="DC.title">Herstelbesluit bestemmingsplan Hooghei</meta:user-defined>
    <meta:user-defined meta:name="DCTERMS.W3CDTF/DCTERMS.available">2024-11-13</meta:user-defined>
    <meta:user-defined meta:name="DCTERMS.W3CDTF/OVERHEIDop.jaargang">2024</meta:user-defined>
    <meta:user-defined meta:name="OVERHEIDop.publicationIssue">476479</meta:user-defined>
    <meta:user-defined meta:name="OVERHEIDop.GmbID/DC.identifier">gmb-2024-476479</meta:user-defined>
    <meta:user-defined meta:name="OVERHEIDop.versieInformatie"/>
  </office:meta>
</office:document-meta>
</file>