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fietspaden tussen Beerta en Finsterwolde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24, aanleggen fietspaden tussen Beerta en Finsterwolde (BTA, sectie K, nummers 76, 77 &amp; 78 en FSW, sectie H, nummers 1917, 258 &amp; 2141).</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647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7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7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Oldambt, verleende omgevingsvergunning, aanleggen fietspaden tussen Beerta en Finsterwolde</meta:user-defined>
    <meta:user-defined meta:name="DCTERMS.W3CDTF/DCTERMS.available">2024-11-13</meta:user-defined>
    <meta:user-defined meta:name="DCTERMS.W3CDTF/OVERHEIDop.jaargang">2024</meta:user-defined>
    <meta:user-defined meta:name="OVERHEIDop.publicationIssue">476478</meta:user-defined>
    <meta:user-defined meta:name="OVERHEIDop.GmbID/DC.identifier">gmb-2024-476478</meta:user-defined>
    <meta:user-defined meta:name="OVERHEIDop.versieInformatie"/>
  </office:meta>
</office:document-meta>
</file>