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boom, Wilhelminastraat 82 1782P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lhelminastraat 82 1782PT Den Helder, kappen van één boom</text:p>
            <text:p text:style-name="common-al">Datum ontvangst: 08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647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26</meta:user-defined>
    <meta:user-defined meta:name="DCTERMS.abstract">kappen van éé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boom, Wilhelminastraat 82 1782PT Den Held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76</meta:user-defined>
    <meta:user-defined meta:name="OVERHEIDop.GmbID/DC.identifier">gmb-2024-476476</meta:user-defined>
    <meta:user-defined meta:name="OVERHEIDop.versieInformatie"/>
  </office:meta>
</office:document-meta>
</file>