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in- en uitrit, Napoleonsbaan Noord Baarlo perceel C 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24 een aanvraag omgevingsvergunning ontvangen voor het realiseren van een in- en uitrit op locatie Napoleonsbaan Noord Baarlo perceel C 5902. De aanvraag is geregistreerd onder zaaknummer Z2024-00004396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64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396</meta:user-defined>
    <meta:user-defined meta:name="DCTERMS.abstract">Betreft: Aanvraag op locatie Napoleonsbaan Noord Baarlo perceel C 5902</meta:user-defined>
    <dc:language>nl</dc:language>
    <meta:user-defined meta:name="OVERHEIDop.locatietype/OVERHEIDop.gebiedsmarkering">Punt</meta:user-defined>
    <meta:user-defined meta:name="DC.title">Aanvraag omgevingsvergunning voor realiseren van een in- en uitrit, Napoleonsbaan Noord Baarlo perceel C 5902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75</meta:user-defined>
    <meta:user-defined meta:name="OVERHEIDop.GmbID/DC.identifier">gmb-2024-476475</meta:user-defined>
    <meta:user-defined meta:name="OVERHEIDop.versieInformatie"/>
  </office:meta>
</office:document-meta>
</file>