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ldijk Noord 1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</text:p>
            <text:p text:style-name="common-al">Zaaknummer: 13286449</text:p>
            <text:p text:style-name="common-al">DSO nummer: 2024110601648</text:p>
            <text:p text:style-name="common-al">Ontvangstdatum melding: 06-11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47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163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Amsteldijk Noord 114, Amstelve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74</meta:user-defined>
    <meta:user-defined meta:name="OVERHEIDop.GmbID/DC.identifier">gmb-2024-476474</meta:user-defined>
    <meta:user-defined meta:name="OVERHEIDop.versieInformatie"/>
  </office:meta>
</office:document-meta>
</file>