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APV (Algemene plaatselijke verordening gemeente Oldambt 2024) en/of Bijzondere Wetgeving voor het aanbrengen van kerstverlichting in de bomen voor Klokkengieterijmuseum ‘Slag bij Heiligerlee’ te Heiligerlee voor de periode 30 november tot en met 28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4) en of bijzondere wetgeving de volgende vergunningen/ontheffingen zijn verleend:</text:p>
            <text:p text:style-name="common-al">- Geen bezwaar voor het aanbrengen van kerstverlichting in de bomen voor Klokkengieterijmuseum ‘Slag bij Heiligerlee’ te Heiligerlee voor de periode 30 november tot en met 28 december 2024. Bevestigd en verzonden op 7 november 2024.</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4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Woonplaats</meta:user-defined>
    <meta:user-defined meta:name="DC.title">Gemeente Oldambt, geen bezwaar APV (Algemene plaatselijke verordening gemeente Oldambt 2024) en/of Bijzondere Wetgeving voor het aanbrengen van kerstverlichting in de bomen voor Klokkengieterijmuseum ‘Slag bij Heiligerlee’ te Heiligerlee voor de periode 30 november tot en met 28 december 2024</meta:user-defined>
    <meta:user-defined meta:name="DCTERMS.W3CDTF/DCTERMS.available">2024-11-13</meta:user-defined>
    <meta:user-defined meta:name="DCTERMS.W3CDTF/OVERHEIDop.jaargang">2024</meta:user-defined>
    <meta:user-defined meta:name="OVERHEIDop.publicationIssue">476473</meta:user-defined>
    <meta:user-defined meta:name="OVERHEIDop.GmbID/DC.identifier">gmb-2024-476473</meta:user-defined>
    <meta:user-defined meta:name="OVERHEIDop.versieInformatie"/>
  </office:meta>
</office:document-meta>
</file>