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12 42, 8232 J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12 42, 8232 JA Lelystad, het veranderen en vergroten van een woning (aanbouw)</text:span>
          </text:p>
            <text:p text:style-name="common-al">Wij hebben op 09 november 2024 een aanvraag omgevingsvergunning ontvangen voor het veranderen en vergroten van een woning (aanbouw), op Botter 12 42, 8232 JA Lelystad. De aanvraag heeft dossiernummer 099558820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11-2024. De gemeente neemt daarover waarschijnlijk voor 06-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647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7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7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88201</meta:user-defined>
    <dc:language>nl</dc:language>
    <meta:user-defined meta:name="OVERHEIDop.locatietype/OVERHEIDop.gebiedsmarkering">Punt</meta:user-defined>
    <meta:user-defined meta:name="DC.title">Ontvangen aanvraag - Botter 12 42, 8232 JA Lelystad</meta:user-defined>
    <meta:user-defined meta:name="DCTERMS.W3CDTF/DCTERMS.available">2024-11-13</meta:user-defined>
    <meta:user-defined meta:name="DCTERMS.W3CDTF/OVERHEIDop.jaargang">2024</meta:user-defined>
    <meta:user-defined meta:name="OVERHEIDop.publicationIssue">476472</meta:user-defined>
    <meta:user-defined meta:name="OVERHEIDop.GmbID/DC.identifier">gmb-2024-476472</meta:user-defined>
    <meta:user-defined meta:name="OVERHEIDop.versieInformatie"/>
  </office:meta>
</office:document-meta>
</file>