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's-Gravenhekje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77612</text:p>
            <text:p text:style-name="common-al">DSO nummer: 2024110401204</text:p>
            <text:p text:style-name="common-al">Ontvangstdatum melding: 04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6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158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's-Gravenhekje,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68</meta:user-defined>
    <meta:user-defined meta:name="OVERHEIDop.GmbID/DC.identifier">gmb-2024-476468</meta:user-defined>
    <meta:user-defined meta:name="OVERHEIDop.versieInformatie"/>
  </office:meta>
</office:document-meta>
</file>