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kkopstraat 30 110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Tekkopstraat 30 1107RV Amsterdam</text:p>
            <text:p text:style-name="common-al">Datum ontvangst: 28-10-2024</text:p>
            <text:p text:style-name="common-al">Zaaknummer: Z2024-034468</text:p>
            <text:p text:style-name="common-al">DSO-nummer: 2024102800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4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4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kkopstraat 30 1107RV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62</meta:user-defined>
    <meta:user-defined meta:name="OVERHEIDop.GmbID/DC.identifier">gmb-2024-476462</meta:user-defined>
    <meta:user-defined meta:name="OVERHEIDop.versieInformatie"/>
  </office:meta>
</office:document-meta>
</file>