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agedijk 72,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V</text:p>
            <text:p text:style-name="common-al">Zaaknummer: 13283194</text:p>
            <text:p text:style-name="common-al">DSO nummer: 2024110600075</text:p>
            <text:p text:style-name="common-al">Ontvangstdatum melding: 06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46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143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Lagedijk 72, Spaarn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61</meta:user-defined>
    <meta:user-defined meta:name="OVERHEIDop.GmbID/DC.identifier">gmb-2024-476461</meta:user-defined>
    <meta:user-defined meta:name="OVERHEIDop.versieInformatie"/>
  </office:meta>
</office:document-meta>
</file>