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eerdinkhof 59 1103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Zaakadres: Geerdinkhof 59 1103PR Amsterdam</text:p>
            <text:p text:style-name="common-al">Datum ontvangst: 02-11-2024</text:p>
            <text:p text:style-name="common-al">Zaaknummer: Z2024-035468</text:p>
            <text:p text:style-name="common-al">DSO-nummer: 20241102001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46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468</meta:user-defined>
    <meta:user-defined meta:name="DCTERMS.abstract">kappen van een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eerdinkhof 59 1103PR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60</meta:user-defined>
    <meta:user-defined meta:name="OVERHEIDop.GmbID/DC.identifier">gmb-2024-476460</meta:user-defined>
    <meta:user-defined meta:name="OVERHEIDop.versieInformatie"/>
  </office:meta>
</office:document-meta>
</file>