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camerasysteem met een accukast aan lichtmasten op diverse locaties verspreid over Den Helder en Julianadorp, Het Nieuwe Diep 8 1781AC Den Helder, Het Nieuwe Diep 33 1781AD Den Helder, Langevliet 1 1787BC Julianadorp, Zanddijk 7 1787PP Julianadorp, [HDR00C10474] Den Helder C 10474 , [HDR00C11102] Den Helder C 11102 , [HDR00C14151] Den Helder C 14151 , [HDR00D05997] Den Helder D 599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Het Nieuwe Diep 8 1781AC Den Helder, Het Nieuwe Diep 33 1781AD Den Helder, Langevliet 1 1787BC Julianadorp, Zanddijk 7 1787PP Julianadorp, [HDR00C10474] Den Helder C 10474 , [HDR00C11102] Den Helder C 11102 , [HDR00C14151] Den Helder C 14151 , [HDR00D05997] Den Helder D 5997 , plaatsen van een camerasysteem met een accukast aan lichtmasten op diverse locaties verspreid over Den Helder en Julianadorp</text:p>
            <text:p text:style-name="common-al">Verzenddatum: 11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4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926</meta:user-defined>
    <meta:user-defined meta:name="DCTERMS.abstract">plaatsen van een camerasysteem met een accukast aan lichtmasten op diverse locaties verspreid over Den Helder en Juliana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camerasysteem met een accukast aan lichtmasten op diverse locaties verspreid over Den Helder en Julianadorp, Het Nieuwe Diep 8 1781AC Den Helder, Het Nieuwe Diep 33 1781AD Den Helder, Langevliet 1 1787BC Julianadorp, Zanddijk 7 1787PP Julianadorp, [HDR00C10474] Den Helder C 10474 , [HDR00C11102] Den Helder C 11102 , [HDR00C14151] Den Helder C 14151 , [HDR00D05997] Den Helder D 5997</meta:user-defined>
    <meta:user-defined meta:name="DCTERMS.W3CDTF/DCTERMS.available">2024-11-13</meta:user-defined>
    <meta:user-defined meta:name="DCTERMS.W3CDTF/OVERHEIDop.jaargang">2024</meta:user-defined>
    <meta:user-defined meta:name="OVERHEIDop.publicationIssue">476459</meta:user-defined>
    <meta:user-defined meta:name="OVERHEIDop.GmbID/DC.identifier">gmb-2024-476459</meta:user-defined>
    <meta:user-defined meta:name="OVERHEIDop.versieInformatie"/>
  </office:meta>
</office:document-meta>
</file>