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Kerst  40 jaar De Mare, Europaboulevard 1, 1825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t organiseren van Kerst  40 jaar De Mare in WC De Mare op 21 december 2024.</text:p>
            <text:p text:style-name="common-al">
            
          </text:p>
            <text:p text:style-name="common-al">Datum ontvangst: 26-10-2024</text:p>
            <text:p text:style-name="common-al">Zaaknummer: 00008788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4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78836</meta:user-defined>
    <meta:user-defined meta:name="DCTERMS.abstract">het organiseren van Kerst 40 jaar De Mare</meta:user-defined>
    <dc:language>nl</dc:language>
    <meta:user-defined meta:name="OVERHEIDop.locatietype/OVERHEIDop.gebiedsmarkering">Punt</meta:user-defined>
    <meta:user-defined meta:name="DC.title">Algemene plaatselijke verordening Verleend: het organiseren van Kerst  40 jaar De Mare, Europaboulevard 1, 1825 RA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54</meta:user-defined>
    <meta:user-defined meta:name="OVERHEIDop.GmbID/DC.identifier">gmb-2024-476454</meta:user-defined>
    <meta:user-defined meta:name="OVERHEIDop.versieInformatie"/>
  </office:meta>
</office:document-meta>
</file>