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Sandinoweg 16 2622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16 2622DX Delft | het plaatsen van een Airco | 10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64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69</meta:user-defined>
    <meta:user-defined meta:name="DCTERMS.abstract">Airco unit (verplaat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Sandinoweg 16 2622DX Delf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47</meta:user-defined>
    <meta:user-defined meta:name="OVERHEIDop.GmbID/DC.identifier">gmb-2024-476447</meta:user-defined>
    <meta:user-defined meta:name="OVERHEIDop.versieInformatie"/>
  </office:meta>
</office:document-meta>
</file>