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bouwen van een woning aan de Stökskesweg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415</text:p>
            <text:p text:style-name="common-al">Plaats/adres: Stökskesweg in Bergeijk</text:p>
            <text:p text:style-name="common-al">Omschrijving: 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644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4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4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415</meta:user-defined>
    <meta:user-defined meta:name="DCTERMS.abstract">bouwen van een woning aan de Stökskesweg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bouwen van een woning aan de Stökskesweg in Bergeijk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43</meta:user-defined>
    <meta:user-defined meta:name="OVERHEIDop.GmbID/DC.identifier">gmb-2024-476443</meta:user-defined>
    <meta:user-defined meta:name="OVERHEIDop.versieInformatie"/>
  </office:meta>
</office:document-meta>
</file>