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bouwen van 11 starterswoningen, nabij/tegenover Oeverwal 2, 1718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4-00000004 voor een Omgevingsvergunning op locatie nabij/tegenover Oeverwal 2, 1718DA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30 december 2024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64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4</meta:user-defined>
    <meta:user-defined meta:name="DCTERMS.abstract">Betreft: Besluit op locatie nabij/tegenover Oeverwal 2, 1718DA Hoogwoud</meta:user-defined>
    <dc:language>nl</dc:language>
    <meta:user-defined meta:name="OVERHEIDop.locatietype/OVERHEIDop.gebiedsmarkering">Punt</meta:user-defined>
    <meta:user-defined meta:name="DC.title">Buiten behandelingstelling bouwen van 11 starterswoningen, nabij/tegenover Oeverwal 2, 1718DA Hoogwou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42</meta:user-defined>
    <meta:user-defined meta:name="OVERHEIDop.GmbID/DC.identifier">gmb-2024-476442</meta:user-defined>
    <meta:user-defined meta:name="OVERHEIDop.versieInformatie"/>
  </office:meta>
</office:document-meta>
</file>