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stellen parkeerverbod Fortrapastraat 's-Gravenpolder</text:p>
      <text:section text:name="regeling_id1-3-2" text:style-name="regeling">
        <text:section text:name="aanhef_id1-3-2-1" text:style-name="aanhef">
          <text:p text:style-name="aanhef_wie">Burgemeester en wethouders van de gemeente Borsele,</text:p>
          <text:section text:name="considerans_id1-3-2-1-2" text:style-name="considerans">
            <text:p text:style-name="tussenkopcur">
            <text:span text:style-name="nadrukvet">Overwegingen ten aanzien van het besluit</text:span>
          </text:p>
            <text:p text:style-name="tussenkopcur">• Artikel 18 eerste lid, onder d van de Wegenverkeerswet 1994 (hierna: WVW1994) zijn burgemeester en wethouders bevoegd tot het nemen van verkeersbesluiten in de gemeente Borsele.</text:p>
            <text:p text:style-name="tussenkopcur">• 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p text:style-name="considerans_bottom"/>
          </text:section>
          <text:section text:name="afkondiging_id1-3-2-1-3" text:style-name="afkondiging">
            <text:p text:style-name="afkondiging_top"/>
            <text:p text:style-name="al">
            <text:span text:style-name="nadrukvet">Grondslag</text:span>
            <text:span text:style-name="nadrukvet"/>
          </text:p>
            <text:p text:style-name="al">Overeenkomstig artikel 2, lid 1, sub a t/m d, en lid 2, sub a, van de WVW1994 en artikel 21 van het BABW op de bovengenoemde weg maatregelen dienen te worden genomen met als doel:</text:p>
            <text:p text:style-name="al">a. het verzekeren van de veiligheid op de weg;</text:p>
            <text:p text:style-name="al">b. het beschermen van weggebruikers en passagiers;</text:p>
            <text:p text:style-name="al">c. het in stand houden van de weg en het waarborgen van de bruikbaarheid daarvan;</text:p>
            <text:p text:style-name="al">Op basis van bovenstaande overweging en met inachtneming van:</text:p>
            <text:p text:style-name="al">• de Wegenverkeerswet 1994;</text:p>
            <text:p text:style-name="al">• het Besluit Administratieve Bepalingen inzake het Wegverkeer;</text:p>
            <text:p text:style-name="al">• uitvoeringsvoorschriften BABW inzake verkeerstekens;</text:p>
            <text:p text:style-name="al">• het Reglement Verkeersregels en Verkeerstekens 1990;</text:p>
            <text:p text:style-name="al">• de Algemene wet bestuursrecht;</text:p>
            <text:p text:style-name="al">• het verkeersbordenboek (VNVF);</text:p>
            <text:p text:style-name="al"/>
            <text:p text:style-name="al">
            <text:span text:style-name="nadrukvet">motivering en belangenafweging</text:span>
          </text:p>
            <text:p text:style-name="al">Overwegende dat:</text:p>
            <text:p text:style-name="al">• aan beide kanten van de Fortrapastraat mag geparkeerd worden;</text:p>
            <text:p text:style-name="al">• ter hoogte van Fotrapastraat 51 en 53 een doorgaande bocht is met minder zicht;</text:p>
            <text:p text:style-name="al">• het daarom wenselijk is om een parkeerverbod aan de kant van 51 en 53 te zetten om te voorkomen dat er in de bocht geparkeerd wordt;</text:p>
            <text:p text:style-name="al">• dit verbod kan worden ingesteld door middel van een parkeerverbod;</text:p>
            <text:p text:style-name="al">• het treffen van een verkeersmaatregel een normale maatschappelijke ontwikkeling is waarmee eenieder kan worden geconfronteerd en waarvan de nadelige gevolgen in beginsel voor rekening van betrokkenen behoren te blijven;</text:p>
            <text:p text:style-name="al">• er geen aanwijzingen zijn dat er sprake is van belangen die strijdig zijn met de gewenste verkeersmaatregelen, in die mate dat gesproken kan worden van onevenredigheid als bedoeld in artikel 3:4, lid 2, van de Algemene wet bestuursrecht.</text:p>
            <text:p text:style-name="al"/>
            <text:p text:style-name="al">
            <text:span text:style-name="nadrukvet">Mede gelet op</text:span>
          </text:p>
            <text:p text:style-name="al"> Gelet op artikel 24 van het BABW is overleg gepleegd met de politie inzake de handhaafbaarheid. De politie heeft op 21 oktober 2024 positief geadviseerd. Handhaving vindt plaats in het kader van routinematige activiteiten en kan, gelet op de prioritering van de politietaken, ook plaatsvinden door de buitengewoon opsporingsambtenaren (BOA’s) van de gemeente Borsele die daartoe bevoegd zijn.</text:p>
            <text:p text:style-name="al">• Gelet op artikel 25 van het BABW is overleg gepleegd met het ten aanzien van die andere wegen bevoegd gezag.</text:p>
            <text:p text:style-name="al">• Gelet op artikel 26 van het BABW wordt dit besluit bekendgemaakt door op de in de artikelen 5 onderscheidenlijk 6 van de Bekendmakingswet bepaalde wijze. Dit verkeersbesluit wordt gepubliceerd in het Gemeenteblad.</text:p>
            <text:p text:style-name="al"/>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en parkeerverbod in te stellen aan de westelijke kant van de Fortrapastraat 51 - 53 door plaatsing van twee borden E01 van bijlage I van het Reglement verkeersregels en verkeerstekens 1990;</text:p>
              </text:list-item>
              <text:list-item text:style-override="id1-3-2-2-1-1-2">
                <text:number>2.</text:number>
                <text:p text:style-name="al">Een en ander overeenkomstig bijgevoegde situatieschets. </text:p>
                <text:p text:style-name="al"/>
              </text:list-item>
            </text:list>
            <text:p text:style-name="last-al">De datum van openbaarmaking van dit verkeersbesluit te bepalen op 14 november 2024.</text:p>
            <text:p text:style-name="tekst_bottom"/>
          </text:section>
        </text:section>
        <text:section text:name="regeling-sluiting_id1-3-2-3" text:style-name="regeling-sluiting">
          <text:section text:name="gegeven_id1-3-2-3-1" text:style-name="gegeven">
            <text:p text:style-name="dagtekening">
            <text:span text:style-name="plaats">Borsele 11 november 2024</text:span>
            <text:span text:style-name="datum"/>
          </text:p>
          </text:section>
          <text:section text:name="ondertekening_id1-3-2-3-2">
            <text:p><text:span text:style-name="deze">Namens deze,</text:span></text:p>
            <text:p><text:span text:style-name="ondertekening_naam">
            <text:span text:style-name="voornaam">R.D.</text:span>
            <text:span text:style-name="achternaam">de Jonge</text:span>
          </text:span></text:p>
            <text:p><text:span text:style-name="functie">Beleids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Het verkeersbesluit is voor iedereen in te zien van 14 november 2024 tot en met 26 december 2024 via https://www.officielebekendmakingen.nl/staatscourant. Tevens ligt het verkeersbesluit ter inzage op de afdeling Informatiebeheer &amp; Ondersteuning van de gemeente Borsele op het gemeentehuis, adres: Stenevate 10, 4451 KB te Heinkenszand. Gedurende deze periode is het mogelijk bezwaar te maken. Nadere informatie kan worden ingewonnen bij dhr. R. de Jonge via telefoonnummer 0113-238 383</text:p>
          <text:p text:style-name="bezwaarschrift_al"/>
          <text:p text:style-name="bezwaarschrift_al">
          <text:span text:style-name="nadrukvet">Bezwaar</text:span>
        </text:p>
          <text:p text:style-name="bezwaarschrift_al">Op grond van de Algemene wet Bestuursrecht kan tegen dit besluit binnen zes weken na de dag waarop dit bekend is gemaakt een bezwaarschrift worden ingediend. </text:p>
          <text:p text:style-name="bezwaarschrift_al">Het bezwaarschrift moet worden gericht aan: Gemeente Borsele, t.a.v. het College van B&amp;W, Postbus 1, 4450 AA Heinkenszand.</text:p>
          <text:p text:style-name="bezwaarschrift_al">Het bezwaarschrift dient te zijn ondertekend en ten minste het volgende te bevatten:</text:p>
          <text:p text:style-name="bezwaarschrift_al"/>
          <text:list text:style-name="id1-3-2-4-10">
            <text:list-item text:style-override="id1-3-2-4-10-1">
              <text:number>1.</text:number>
              <text:p text:style-name="al">de naam en het adres van de indiener;</text:p>
            </text:list-item>
            <text:list-item text:style-override="id1-3-2-4-10-2">
              <text:number>2.</text:number>
              <text:p text:style-name="al">de dagtekening;</text:p>
            </text:list-item>
            <text:list-item text:style-override="id1-3-2-4-10-3">
              <text:number>3.</text:number>
              <text:p text:style-name="al">vermelding van de datum en het nummer of kenmerk van het besluit waartegen het bezwaar zich richt;</text:p>
            </text:list-item>
            <text:list-item text:style-override="id1-3-2-4-10-4">
              <text:number>4.</text:number>
              <text:p text:style-name="al">een opgave van redenen waarom men zich niet met het besluit kan verenigen.</text:p>
            </text:list-item>
          </text:list>
          <text:p text:style-name="bezwaarschrift_al"/>
          <text:p text:style-name="bezwaarschrift_al">Indien een bezwaarschrift is ingediend is het mogelijk om daarnaast een verzoek tot het treffen van een voorlopige voorziening in te dienen. Een dergelijk verzoek dient te worden gericht aan de voorzieningenrechter van de Rechtbank, sector bestuursrecht, Postbus 8109, 4330 EC Middelburg.</text:p>
          <text:p text:style-name="bezwaarschrift_al"/>
          <text:p text:style-name="bezwaarschrift_al">Het verzoek dient te zijn ondertekend en ten minste het volgende te bevatten:</text:p>
          <text:p text:style-name="bezwaarschrift_al"> </text:p>
          <text:list text:style-name="id1-3-2-4-16">
            <text:list-item text:style-override="id1-3-2-4-16-1">
              <text:number>1.</text:number>
              <text:p text:style-name="al">de naam en het adres van de indiener;</text:p>
            </text:list-item>
            <text:list-item text:style-override="id1-3-2-4-16-2">
              <text:number>2.</text:number>
              <text:p text:style-name="al">de dagtekening;</text:p>
            </text:list-item>
            <text:list-item text:style-override="id1-3-2-4-16-3">
              <text:number>3.</text:number>
              <text:p text:style-name="al">vermelding van het bestuursorgaan dat het besluit heeft genomen en datum en nummer of kenmerk van dat besluit;</text:p>
            </text:list-item>
            <text:list-item text:style-override="id1-3-2-4-16-4">
              <text:number>4.</text:number>
              <text:p text:style-name="al">de gronden van het verzoek (motivering).</text:p>
            </text:list-item>
          </text:list>
          <text:p text:style-name="bezwaarschrift_al"> </text:p>
          <text:p text:style-name="bezwaarschrift_al">Bij het verzoek dient voorts een afschrift van het bezwaarschrift te worden gevoegd. </text:p>
          <text:p text:style-name="bezwaarschrift_al"> </text:p>
          <text:p text:style-name="bezwaarschrift_al">Naar aanleiding van het verzoek kan de voorzieningenrechter een voorlopige voorziening treffen indien onverwijlde spoed, gelet op de betrokken belangen, dat vereist. </text:p>
          <text:p text:style-name="bezwaarschrift_al">Voor de behandeling van een verzoek om een voorlopige voorziening wordt een bedrag aan griffierecht geheven. De griffier van de Rechtbank wijst de verzoeker na de indiening van diens verzoek op de verschuldigdheid van het griffierecht en bericht de verzoeker binnen welke termijn het verschuldigde griffierecht moet worden volda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76441</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441</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441</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Borsele</meta:user-defined>
    <meta:user-defined meta:name="OVERHEID.Gemeente/OVERHEID.authority">Borsele</meta:user-defined>
    <meta:user-defined meta:name="OVERHEID.Informatietype/DC.type">officiële publicatie</meta:user-defined>
    <meta:user-defined meta:name="OVERHEIDop.Rubriek/DC.type">verkeersbesluit of -mededeling</meta:user-defined>
    <meta:user-defined meta:name="OVERHEID.Gemeente/DCTERMS.publisher">Borsel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orsele -  - 's-Gravenpold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meta:user-defined>
    <dc:language>nl</dc:language>
    <meta:user-defined meta:name="OVERHEIDop.locatietype/OVERHEIDop.gebiedsmarkering">Lijn</meta:user-defined>
    <meta:user-defined meta:name="DC.title">Instellen parkeerverbod Fortrapastraat 's-Gravenpolder</meta:user-defined>
    <meta:user-defined meta:name="DCTERMS.W3CDTF/DCTERMS.available">2024-11-14</meta:user-defined>
    <meta:user-defined meta:name="OVERHEIDop.externeBijlage">Situatieschets Fortrapastraat |exb-2024-43010</meta:user-defined>
    <meta:user-defined meta:name="DCTERMS.W3CDTF/OVERHEIDop.jaargang">2024</meta:user-defined>
    <meta:user-defined meta:name="OVERHEIDop.publicationIssue">476441</meta:user-defined>
    <meta:user-defined meta:name="OVERHEIDop.GmbID/DC.identifier">gmb-2024-476441</meta:user-defined>
    <meta:user-defined meta:name="OVERHEIDop.versieInformatie"/>
  </office:meta>
</office:document-meta>
</file>