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intrekking melding APV (Algemene plaatselijke verordening gemeente Oldambt 2024) en/of Bijzondere Wetgeving voor het organiseren van een kerstmarkt bij Westbaan 4 te Finsterwolde op 22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2024) en of bijzondere wetgeving de volgende vergunningen/ontheffingen zijn verleend:</text:p>
            <text:p text:style-name="common-al">- Intrekking melding voor het organiseren van de kerstmarkt bij Westbaan 4 te Finsterwolde op 22 december 2024 van 15.00 uur tot 21.00 uur. Ingetrokken en verzonden op 4 november 2024.</text:p>
            <text:p text:style-name="common-al">Heeft u vragen over de vergunningen, dan kunt u contact opnemen met Vergunningverlening, Team Toegang KCC (0597) 48 20 00.</text:p>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Winschoten, 13 nov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7643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43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3/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melding</meta:user-defined>
    <dc:language>nl</dc:language>
    <meta:user-defined meta:name="OVERHEIDop.locatietype/OVERHEIDop.gebiedsmarkering">Adres</meta:user-defined>
    <meta:user-defined meta:name="DC.title">Gemeente Oldambt, intrekking melding APV (Algemene plaatselijke verordening gemeente Oldambt 2024) en/of Bijzondere Wetgeving voor het organiseren van een kerstmarkt bij Westbaan 4 te Finsterwolde op 22 december 2024</meta:user-defined>
    <meta:user-defined meta:name="DCTERMS.W3CDTF/DCTERMS.available">2024-11-13</meta:user-defined>
    <meta:user-defined meta:name="DCTERMS.W3CDTF/OVERHEIDop.jaargang">2024</meta:user-defined>
    <meta:user-defined meta:name="OVERHEIDop.publicationIssue">476434</meta:user-defined>
    <meta:user-defined meta:name="OVERHEIDop.GmbID/DC.identifier">gmb-2024-476434</meta:user-defined>
    <meta:user-defined meta:name="OVERHEIDop.versieInformatie"/>
  </office:meta>
</office:document-meta>
</file>