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6-5-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Gezond en Actief Leven' gemeente Woensdrecht 2025 - 2026</text:p>
      <text:section text:name="regeling_id1-3-2" text:style-name="regeling">
        <text:section text:name="aanhef_id1-3-2-1" text:style-name="aanhef">
          <text:section text:name="preambule_id1-3-2-1-1" text:style-name="preambule">
            <text:p text:style-name="al">Burgemeester en Wethouders van Woensdrecht;</text:p>
            <text:p text:style-name="al">Overwegende</text:p>
            <text:list text:style-name="id1-3-2-1-1-3">
              <text:list-item text:style-override="id1-3-2-1-1-3-1">
                <text:number>-</text:number>
                <text:p text:style-name="al">dat het gewenst is om activiteiten en initiatieven te stimuleren die de gezondheid en de sociale basis versterken van de inwoners van de gemeente Woensdrecht;</text:p>
              </text:list-item>
              <text:list-item text:style-override="id1-3-2-1-1-3-2">
                <text:number>-</text:number>
                <text:p text:style-name="al">dat het gewenst is dat deze activiteiten en initiatieven bijdragen aan de preventiedoelen in het GALA-akkoord, middels een lokale preventie-aanpak;</text:p>
              </text:list-item>
              <text:list-item text:style-override="id1-3-2-1-1-3-3">
                <text:number>-</text:number>
                <text:p text:style-name="al">dat hiertoe door het Rijk aan de gemeente Woensdrecht geoormerkte middelen ter beschikking zijn gesteld voor 2024-2026 via een Brede Specifieke Uitkering (Regeling specifieke uitkering sport en bewegen, gezondheidsbevordering, cultuurparticipatie en de sociale basis 2023–2026);</text:p>
              </text:list-item>
              <text:list-item text:style-override="id1-3-2-1-1-3-4">
                <text:number>-</text:number>
                <text:p text:style-name="al">Dat de gemeente Woensdrecht deze gelden specifiek wil inzetten voor het initiëren en ondersteunen van activiteiten, initiatieven en samenwerkingen die voor 1 januari 2023 nog niet bestonden in Woensdrecht;</text:p>
              </text:list-item>
            </text:list>
            <text:p text:style-name="al">Gelet op het bepaalde in de Algemene Subsidieverordening Gemeente Woensdrecht;</text:p>
            <text:p text:style-name="al">Besluiten:</text:p>
            <text:p text:style-name="al">vast te stellen de <text:span text:style-name="nadrukvet">Subsidieregeling ‘Gezond en Actief Leven’ Woensdrecht 2025 -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subsidie</text:p>
            <text:p text:style-name="al">Het Landelijk Gezond en Actief Leven Akkoord (GALA, 3 februari 2023) vloeit voort uit het Integraal Zorg Akkoord (IZA), dat is afgesloten met zorgverleners en zorgverzekeraars om een kanteling te bewerkstelligen in de toenemende druk op de zorg. In het GALA-akkoord zijn afspraken gemaakt over een gezonde generatie in 2040 door sport, voeding en bewegen. Daarbij is extra aandacht voor het verminderen van gezondheidsachterstanden en ligt de focus op jeugd én ouderen. </text:p>
            <text:p text:style-name="al">De Brede SPUK-regeling is de financiële regeling van het GALA. Met de Brede SPUK-regeling wordt beoogd om, middels een integrale aanpak, preventieve maatregelen te nemen en ketenaanpakken te realiseren die bijdragen aan een gezonde generatie in 2040 en een verlichting van de druk op de zorg. De gemeente Woensdrecht wil deze gelden specifiek inzetten voor het initiëren en ondersteunen van activiteiten, initiatieven en samenwerkingen die voor 1 januari 2023 nog niet bestonden in Woensdrecht.</text:p>
            <text:p text:style-name="al">Gesubsidieerde initiatieven of activiteiten leveren een bijdrage aan één of meer van de doelstellingen van het Gezond en Actief Leven akkoord:</text:p>
            <text:list text:style-name="id1-3-2-2-1-5">
              <text:list-item text:style-override="id1-3-2-2-1-5-1">
                <text:number>1.</text:number>
                <text:p text:style-name="al">Het terugdringen van gezondheidsachterstanden;</text:p>
              </text:list-item>
              <text:list-item text:style-override="id1-3-2-2-1-5-2">
                <text:number>2.</text:number>
                <text:p text:style-name="al">Een gezonde fysieke leefomgeving die uitnodigt tot bewegen en ontmoeten;</text:p>
              </text:list-item>
              <text:list-item text:style-override="id1-3-2-2-1-5-3">
                <text:number>3.</text:number>
                <text:p text:style-name="al">Het versterken van (de verbinding met) de sociale basis;</text:p>
              </text:list-item>
              <text:list-item text:style-override="id1-3-2-2-1-5-4">
                <text:number>4.</text:number>
                <text:p text:style-name="al">Een gezonde leefstijl;</text:p>
              </text:list-item>
              <text:list-item text:style-override="id1-3-2-2-1-5-5">
                <text:number>5.</text:number>
                <text:p text:style-name="al">Versterking van de mentale weerbaarheid en mentale gezondheid;</text:p>
              </text:list-item>
              <text:list-item text:style-override="id1-3-2-2-1-5-6">
                <text:number>6.</text:number>
                <text:p text:style-name="al">Vitaal ouder worden.</text:p>
              </text:list-item>
            </text:list>
            <text:p text:style-name="al">Deze doelstellingen van het Gezond en Actief Leven akkoord sluiten aan bij de beleids- en bestuursakkoorddoelen van de gemeente Woensdrecht met betrekking tot gezondheid, normalisering, preventie en vroegsignalering. De doelstellingen van het GALA zijn vertaald naar 3 hoofdthema’s en 15 onderdelen<text:a xlink:href="#_ftn1" xlink:type="simple">[1]</text:a>. Voor deze subsidieregeling zijn onderhavige onderdelen uit het GALA-akkoord van toepassing. Gesubsidieerde activiteiten of initiatieven dienen bij te dragen aan één of meer van deze onderdelen volgens de kaders van het GALA-akkoord:</text:p>
            <text:p text:style-name="al">
            <text:a xlink:href="#_ftnref1" xlink:type="simple">[1]</text:a> Voor een totaaloverzicht wordt verwezen naar het GALA-akkoord: <text:a xlink:href="https://open.overheid.nl/documenten/ronl-e8e739b2e77bf92b7bfed78d4569ae4ecbce8dac/pdf" xlink:type="simple">pdf (overheid.nl)</text:a></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
                      <text:span text:style-name="nadrukvet">Doel van de subsidie &amp; te subsidiëren activiteiten</text:span>
                    </text:p>
                  </table:table-cell>
                </table:table-row>
                <table:table-row table:style-name="row">
                  <table:table-cell table:style-name="entry" table:number-rows-spanned="1" table:number-columns-spanned="1">
                    <text:p text:style-name="table_al">Terugdringen Gezondheidsachterstanden </text:p>
                  </table:table-cell>
                  <table:table-cell table:style-name="entry" table:number-rows-spanned="1" table:number-columns-spanned="1">
                    <text:p text:style-name="table_al">Activiteiten versterken de lokale aanpak van gezondheidsachterstanden en richten zich ten minste op wijken en dorpen, binnen de gemeentegrenzen, waar bovengemiddeld veel personen met een gezondheidsachterstand woonachtig zijn.</text:p>
                  </table:table-cell>
                </table:table-row>
                <table:table-row table:style-name="row">
                  <table:table-cell table:style-name="entry" table:number-rows-spanned="1" table:number-columns-spanned="1">
                    <text:p text:style-name="table_al">Kansrijke Start </text:p>
                  </table:table-cell>
                  <table:table-cell table:style-name="entry" table:number-rows-spanned="1" table:number-columns-spanned="1">
                    <text:p text:style-name="table_al">Activiteiten passen binnen de lokale ketenaanpak ‘Kansrijke Start’ en de samenwerkingsafspraken met partners die hierover gemaakt zijn rondom de eerste duizend dagen van een kind.</text:p>
                    <text:p text:style-name="table_al">Dit onderdeel betreft een <text:span text:style-name="nadrukvet">ketenaanpak.</text:span> Om de activiteiten als een ketenaanpak te kunnen organiseren zal een lokale coalitie worden ingericht met coördinatie vanuit de gemeente. Aanbieders van gesubsidieerde activiteiten worden geacht om te participeren in deze lokale coalitie.</text:p>
                  </table:table-cell>
                </table:table-row>
                <table:table-row table:style-name="row">
                  <table:table-cell table:style-name="entry" table:number-rows-spanned="1" table:number-columns-spanned="1">
                    <text:p text:style-name="table_al">Aanpak overgewicht en obesitas </text:p>
                  </table:table-cell>
                  <table:table-cell table:style-name="entry" table:number-rows-spanned="1" table:number-columns-spanned="1">
                    <text:p text:style-name="table_al">Activiteiten dragen bij aan:</text:p>
                    <text:list text:style-name="id1-3-2-2-1-8-1-3-4-2-2">
                      <text:list-item text:style-override="id1-3-2-2-1-8-1-3-4-2-2-1">
                        <text:number>1.</text:number>
                        <text:p text:style-name="table_al">de inbedding van GLI (gecombineerde Leefstijlinterventie) programma’s voor volwassenen, <text:span text:style-name="nadrukcur">en/of</text:span></text:p>
                      </text:list-item>
                      <text:list-item text:style-override="id1-3-2-2-1-8-1-3-4-2-2-2">
                        <text:number>2.</text:number>
                        <text:p text:style-name="table_al">uitvoering van het Landelijk model ketenaanpak voor kinderen met overgewicht en obesitas, <text:span text:style-name="nadrukcur">en/of</text:span> </text:p>
                      </text:list-item>
                      <text:list-item text:style-override="id1-3-2-2-1-8-1-3-4-2-2-3">
                        <text:number>3.</text:number>
                        <text:p text:style-name="table_al">de inzet van aanvullende leefstijlinterventies die buiten vergoeding van de zorgverzekeraar vallen (databank loket Gezond Leven) </text:p>
                      </text:list-item>
                    </text:list>
                    <text:p text:style-name="table_al">Dit onderdeel betreft een <text:span text:style-name="nadrukvet">ketenaanpak.</text:span> Om de activiteiten als een ketenaanpak te kunnen organiseren zal een lokale coalitie worden ingericht met coördinatie vanuit de gemeente. Aanbieders van gesubsidieerde activiteiten worden geacht om te participeren in deze lokale coalitie.</text:p>
                  </table:table-cell>
                </table:table-row>
                <table:table-row table:style-name="row">
                  <table:table-cell table:style-name="entry" table:number-rows-spanned="1" table:number-columns-spanned="1">
                    <text:p text:style-name="table_al">Valpreventie </text:p>
                  </table:table-cell>
                  <table:table-cell table:style-name="entry" table:number-rows-spanned="1" table:number-columns-spanned="1">
                    <text:p text:style-name="table_al">Activiteiten dragen bij aan:</text:p>
                    <text:list text:style-name="id1-3-2-2-1-8-1-3-5-2-2">
                      <text:list-item text:style-override="id1-3-2-2-1-8-1-3-5-2-2-1">
                        <text:number>1.</text:number>
                        <text:p text:style-name="table_al">het opsporen van ouderen met een verhoogd valrisico</text:p>
                      </text:list-item>
                      <text:list-item text:style-override="id1-3-2-2-1-8-1-3-5-2-2-2">
                        <text:number>2.</text:number>
                        <text:p text:style-name="table_al">het uitvoeren van een valrisico-inschatting</text:p>
                      </text:list-item>
                      <text:list-item text:style-override="id1-3-2-2-1-8-1-3-5-2-2-3">
                        <text:number>3.</text:number>
                        <text:p text:style-name="table_al">valpreventief beweegaanbod (volgens de drie erkende interventies genoemd in het GALA-akkoord: Vallen verleden Tijd, Otago, In Balans)</text:p>
                      </text:list-item>
                    </text:list>
                    <text:p text:style-name="table_al">Dit onderdeel betreft een <text:span text:style-name="nadrukvet">ketenaanpak.</text:span> Om de activiteiten als een ketenaanpak te kunnen organiseren zal een lokale coalitie worden ingericht met coördinatie vanuit de gemeente. Aanbieders van gesubsidieerde activiteiten worden geacht om te participeren in deze lokale coalitie.</text:p>
                  </table:table-cell>
                </table:table-row>
                <table:table-row table:style-name="row">
                  <table:table-cell table:style-name="entry" table:number-rows-spanned="1" table:number-columns-spanned="1">
                    <text:p text:style-name="table_al">Opgroeien in een Kansrijke Omgeving (OKO) en vroegsignalering van alcoholproblematiek </text:p>
                  </table:table-cell>
                  <table:table-cell table:style-name="entry" table:number-rows-spanned="1" table:number-columns-spanned="1">
                    <text:p text:style-name="table_al">Activiteiten dragen bij de uitvoering van het OKO of vroegsignalering van alcoholproblematiek. In te zetten interventies zijn in overeenstemming met de databank van het Centrum Gezond Leven van het RIVM. </text:p>
                  </table:table-cell>
                </table:table-row>
                <table:table-row table:style-name="row">
                  <table:table-cell table:style-name="entry" table:number-rows-spanned="1" table:number-columns-spanned="1">
                    <text:p text:style-name="table_al">Versterken sociale basis </text:p>
                  </table:table-cell>
                  <table:table-cell table:style-name="entry" table:number-rows-spanned="1" table:number-columns-spanned="1">
                    <text:p text:style-name="table_al">Activiteiten dragen bij aan een sterkere sociale basis waar mensen omzien naar elkaar en hulpvragen voor elkaar oplossen. Het versterken van de sociale basis gaat over vrij toegankelijke formele en informele activiteiten en voorzieningen gericht op het elkaar ontmoeten en ondersteunen, ontplooien en ontspannen die zorgen dat mensen kunnen samenleven en meedoen.</text:p>
                  </table:table-cell>
                </table:table-row>
                <table:table-row table:style-name="row">
                  <table:table-cell table:style-name="entry" table:number-rows-spanned="1" table:number-columns-spanned="1">
                    <text:p text:style-name="table_al">Mantelzorg </text:p>
                  </table:table-cell>
                  <table:table-cell table:style-name="entry" table:number-rows-spanned="1" table:number-columns-spanned="1">
                    <text:p text:style-name="table_al">Activiteiten bevorderen de ondersteuning van mantelzorgers door het opstellen, verbeteren of bestendigen van een wijk- of dorpsaanpak, gericht op mantelzorg en respijtzorg en de uitvoering hiervan. </text:p>
                  </table:table-cell>
                </table:table-row>
                <table:table-row table:style-name="row">
                  <table:table-cell table:style-name="entry" table:number-rows-spanned="1" table:number-columns-spanned="1">
                    <text:p text:style-name="table_al">Eén tegen Eenzaamheid </text:p>
                  </table:table-cell>
                  <table:table-cell table:style-name="entry" table:number-rows-spanned="1" table:number-columns-spanned="1">
                    <text:p text:style-name="table_al">Activiteiten zijn gericht op deelname aan of samenwerking met een lokale coalitie tegen eenzaamheid en gericht op de doelen uit het actieprogramma Eén tegen Eenzaamheid. </text:p>
                  </table:table-cell>
                </table:table-row>
                <table:table-row table:style-name="row">
                  <table:table-cell table:style-name="entry" table:number-rows-spanned="1" table:number-columns-spanned="1">
                    <text:p text:style-name="table_al">Sportakkoord II</text:p>
                  </table:table-cell>
                  <table:table-cell table:style-name="entry" table:number-rows-spanned="1" table:number-columns-spanned="1">
                    <text:p text:style-name="table_al">Te subsidiëren activiteiten en initiatieven zijn gericht op één of meerdere pijlers van het Lokaal Sportakkoord: </text:p>
                    <text:list text:style-name="id1-3-2-2-1-8-1-3-10-2-2">
                      <text:list-item text:style-override="id1-3-2-2-1-8-1-3-10-2-2-1">
                        <text:number>1.</text:number>
                        <text:p text:style-name="table_al">
                          <text:span text:style-name="nadrukondlijn">Vergroten van het bereik</text:span>: activiteiten dragen bij aan een groter bereik van (potentiële) sporters, toeschouwers en vrijwilligers. We streven hierbij naar een inclusieve sportsector;</text:p>
                      </text:list-item>
                      <text:list-item text:style-override="id1-3-2-2-1-8-1-3-10-2-2-2">
                        <text:number>2.</text:number>
                        <text:p text:style-name="table_al">
                          <text:span text:style-name="nadrukondlijn">Fundament op orde</text:span>: activiteiten dragen bij aan het verbeteren van de voorwaarden om te kunnen</text:p>
                      </text:list-item>
                      <text:list-item text:style-override="id1-3-2-2-1-8-1-3-10-2-2-3">
                        <text:number>3.</text:number>
                        <text:p text:style-name="table_al">sporten en daar plezier aan te beleven. Met fundament doelen we op de mensen, organisaties, cultuur (waarden en normen) en materiële voorzieningen in de sport;</text:p>
                      </text:list-item>
                      <text:list-item text:style-override="id1-3-2-2-1-8-1-3-10-2-2-4">
                        <text:number>4.</text:number>
                        <text:p text:style-name="table_al">
                          <text:span text:style-name="nadrukondlijn">Meer (zichtbare) betekenis</text:span>: activiteiten dragen bij aan het uitdragen van de waarde van sport, topsport en sportief bewegen voor de hele maatschappij. Door sport als middel in te zetten kunnen we een bijdrage leveren aan maatschappelijke doelen als het tegengaan van eenzaamheid of kansenongelijkheid. </text:p>
                      </text:list-item>
                    </text:list>
                  </table:table-cell>
                </table:table-row>
                <table:table-row table:style-name="row">
                  <table:table-cell table:style-name="entry" table:number-rows-spanned="1" table:number-columns-spanned="1">
                    <text:p text:style-name="table_al">Leefomgeving </text:p>
                  </table:table-cell>
                  <table:table-cell table:style-name="entry" table:number-rows-spanned="1" table:number-columns-spanned="1">
                    <text:p text:style-name="table_al">Om beweging en sociaal contact in een wijk te bevorderen is een veilige en gezonde leefomgeving van groot belang. Activiteiten dragen bij aan een gezonde fysieke leefomgeving die uitnodigt tot bewegen en ontmoeten. </text:p>
                  </table:table-cell>
                </table:table-row>
                <table:table-row table:style-name="row">
                  <table:table-cell table:style-name="entry" table:number-rows-spanned="1" table:number-columns-spanned="1">
                    <text:p text:style-name="table_al">Welzijn op recept </text:p>
                  </table:table-cell>
                  <table:table-cell table:style-name="entry" table:number-rows-spanned="1" table:number-columns-spanned="1">
                    <text:p text:style-name="table_al">Te subsidiëren activiteiten en initiatieven zijn gericht op één of meer van de volgende aspecten van het programma ‘Welzijn op Recept’:</text:p>
                    <text:list text:style-name="id1-3-2-2-1-8-1-3-12-2-2">
                      <text:list-item text:style-override="id1-3-2-2-1-8-1-3-12-2-2-1">
                        <text:number>1.</text:number>
                        <text:p text:style-name="table_al">Het versterken van het welzijnsaanbod in de wijk;</text:p>
                      </text:list-item>
                      <text:list-item text:style-override="id1-3-2-2-1-8-1-3-12-2-2-2">
                        <text:number>2.</text:number>
                        <text:p text:style-name="table_al">Het opstarten van Welzijn op Recept trajecten;</text:p>
                      </text:list-item>
                      <text:list-item text:style-override="id1-3-2-2-1-8-1-3-12-2-2-3">
                        <text:number>3.</text:number>
                        <text:p text:style-name="table_al">Het aanbod van de onderdelen van de ketenaanpak die geen Zvw-zorg betreffen; </text:p>
                      </text:list-item>
                      <text:list-item text:style-override="id1-3-2-2-1-8-1-3-12-2-2-4">
                        <text:number>4.</text:number>
                        <text:p text:style-name="table_al">Coördinatiekosten om de ketenaanpak binnen de gemeente in te richten.</text:p>
                      </text:list-item>
                    </text:list>
                    <text:p text:style-name="table_al">Dit onderdeel betreft een <text:span text:style-name="nadrukvet">ketenaanpak.</text:span> Om de activiteiten als een ketenaanpak te kunnen organiseren zal een lokale coalitie worden ingericht met coördinatie vanuit de gemeente. Aanbieders van gesubsidieerde activiteiten worden geacht om te participeren in deze lokale coalitie.</text:p>
                  </table:table-cell>
                </table:table-row>
                <table:table-row table:style-name="row">
                  <table:table-cell table:style-name="entry" table:number-rows-spanned="1" table:number-columns-spanned="1">
                    <text:p text:style-name="table_al">Versterken mentale gezondheid </text:p>
                  </table:table-cell>
                  <table:table-cell table:style-name="entry" table:number-rows-spanned="1" table:number-columns-spanned="1">
                    <text:p text:style-name="table_al">Activiteiten dragen bij aan het versterken van de mentale weerbaarheid en mentale gezondheid van de inwoners. Activiteiten sluiten aan bij de landelijke aanpak ‘Mentale Gezondheid: van ons allemaal’.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 </text:span> Doelgroep</text:p>
            <text:p text:style-name="al">Het GALA-akkoord benoemt dat het terugdringen van gezondheidsachterstanden het meest kansrijk is wanneer er zoveel mogelijk verschillende activiteiten ingezet worden ter bevordering van een gezondere leefstijl voor alle inwoners van de gemeente Woensdrecht. Deze subsidieregeling richt zich op alle inwoners van de gemeente Woensdrecht. </text:p>
          </text:section>
          <text:section text:name="artikel_id1-3-2-2-3" text:style-name="artikel">
            <text:p text:style-name="artikel_kop_titel"><text:span text:style-name="artikel_kop_label">Artikel</text:span> <text:span text:style-name="artikel_kop_nr">3 </text:span> Aanvrager</text:p>
            <text:p text:style-name="al">Subsidieaanvragen voor deze subsidieregeling kunnen ingediend worden door organisaties die een bijdrage willen leveren aan het terugdringen van gezondheidsachterstanden binnen de gemeente Woensdrecht.</text:p>
            <text:p text:style-name="al">In zijn aanvraag vermeldt de aanvrager in ieder geval voor welke concrete activiteiten en initiatieven hij subsidie aanvraagt, en hij specificeert de kosten die met elke activiteit en initiatief zijn gemoeid, ondersteund door een begroting. </text:p>
          </text:section>
          <text:section text:name="artikel_id1-3-2-2-4" text:style-name="artikel">
            <text:p text:style-name="artikel_kop_titel"><text:span text:style-name="artikel_kop_label">Artikel</text:span> <text:span text:style-name="artikel_kop_nr">4 </text:span> Criteria</text:p>
            <text:p text:style-name="al">1. Subsidie wordt uitsluitend verstrekt voor:</text:p>
            <text:list text:style-name="id1-3-2-2-4-3">
              <text:list-item text:style-override="id1-3-2-2-4-3-1">
                <text:number>a.</text:number>
                <text:p text:style-name="al">Activiteiten en initiatieven die zich richten op de doelstellingen en onderdelen uit het GALA-akkoord, genoemd in artikel 1;</text:p>
              </text:list-item>
              <text:list-item text:style-override="id1-3-2-2-4-3-2">
                <text:number>b.</text:number>
                <text:p text:style-name="al">Activiteiten en initiatieven die passen binnen de kaders van het GALA-akkoord (bijv. bewezen effectieve of bewezen kansrijke interventies);</text:p>
              </text:list-item>
              <text:list-item text:style-override="id1-3-2-2-4-3-3">
                <text:number>c.</text:number>
                <text:p text:style-name="al">Activiteiten en initiatieven die ten gunste komen van alle inwoners binnen de gemeente Woensdrecht en plaatsvinden in de dorpskernen van de gemeente Woensdrecht;</text:p>
              </text:list-item>
              <text:list-item text:style-override="id1-3-2-2-4-3-4">
                <text:number>d.</text:number>
                <text:p text:style-name="al">Activiteiten en initiatieven die niet eerder dan op 1 januari 2023 zijn gestart;</text:p>
              </text:list-item>
              <text:list-item text:style-override="id1-3-2-2-4-3-5">
                <text:number>e.</text:number>
                <text:p text:style-name="al">Activiteiten en initiatieven waarvan in de aanvraag de kosten zijn gespecificeerd per activiteit;</text:p>
              </text:list-item>
              <text:list-item text:style-override="id1-3-2-2-4-3-6">
                <text:number>f.</text:number>
                <text:p text:style-name="al">Activiteiten en initiatieven die geen winstoogmerk hebben; </text:p>
              </text:list-item>
              <text:list-item text:style-override="id1-3-2-2-4-3-7">
                <text:number>g.</text:number>
                <text:p text:style-name="al">Activiteiten en initiatieven die in de jaren 2023, 2024, 2025 en/of 2026 worden uitgevoerd;</text:p>
              </text:list-item>
              <text:list-item text:style-override="id1-3-2-2-4-3-8">
                <text:number>h.</text:number>
                <text:p text:style-name="al">Activiteiten en initiatieven waarvan de hoogte van het aangevraagde subsidiebedrag in verhouding staan tot de beoogde resultaten, ter beoordeling van het college;</text:p>
              </text:list-item>
              <text:list-item text:style-override="id1-3-2-2-4-3-9">
                <text:number>2.</text:number>
                <text:p text:style-name="al">Voor onderdelen waar sprake is van een ketenaanpak (Kinderen naar gezond gewicht , Gecombineerde leefstijlinterventie, Valpreventie, Kansrijke Start en Welzijn op Recept) wordt een lokale coalitie gevormd. De aanvrager van de te subsidiëren activiteit committeert zich bij voorbaat aan deelname aan de lokale coalitie om de ketenaanpak mede te kunnen realiseren. </text:p>
              </text:list-item>
            </text:list>
          </text:section>
          <text:section text:name="artikel_id1-3-2-2-5" text:style-name="artikel">
            <text:p text:style-name="artikel_kop_titel"><text:span text:style-name="artikel_kop_label">Artikel</text:span> <text:span text:style-name="artikel_kop_nr">5 </text:span> Weigeringsgronden</text:p>
            <text:p text:style-name="al">Aanvullend op de weigeringsgronden in artikel 11 van de Algemene subsidieverordening Woensdrecht gelden de volgende weigeringsgronden:</text:p>
            <text:p text:style-name="al">a. De activiteit of het initiatief draagt niet bij aan de doelstellingen en/of past niet binnen de onderdelen, genoemd in artikel 1;</text:p>
            <text:p text:style-name="al">b. De activiteit of het initiatief voldoet niet aan de criteria genoemd in artikel 4 lid 1 van deze regeling;</text:p>
            <text:p text:style-name="al">c. Voor de activiteit of het initiatief heeft de gemeente Woensdrecht al uit anderen hoofde een subsidie verleend;</text:p>
            <text:p text:style-name="al">d. Het subsidieplafond is bereikt.</text:p>
          </text:section>
          <text:section text:name="artikel_id1-3-2-2-6" text:style-name="artikel">
            <text:p text:style-name="artikel_kop_titel"><text:span text:style-name="artikel_kop_label">Artikel</text:span> <text:span text:style-name="artikel_kop_nr">6 </text:span> Subsidiebedrag en subsidieplafond</text:p>
            <text:list text:style-name="id1-3-2-2-6-2">
              <text:list-item text:style-override="id1-3-2-2-6-2-1">
                <text:number>1.</text:number>
                <text:p text:style-name="al">Voor deze subsidieregeling geldt een subsidieplafond. Subsidie wordt slechts verleend tot ten hoogste het subsidieplafond. De aanvragen worden behandeld op volgorde van binnenkomst.</text:p>
              </text:list-item>
            </text:list>
            <text:list text:style-name="id1-3-2-2-6-3">
              <text:list-item text:style-override="id1-3-2-2-6-3-1">
                <text:number>2.</text:number>
                <text:p text:style-name="al">Indien een aanvraag voor subsidie in het betreffende jaar boven het plafond uitkomt dan wordt deze afgewezen, dan wel deels toegekend tot het subsidieplafond is bereikt.</text:p>
              </text:list-item>
            </text:list>
            <text:p text:style-name="al">Voor subsidie op grond van deze regeling gelden per onderdeel onderstaande subsidieplafonds:</text:p>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entry" table:number-rows-spanned="1" table:number-columns-spanned="1">
                    <text:p text:style-name="table_al">
                      <text:span text:style-name="nadrukvet">Onderdeel </text:span>
                    </text:p>
                  </table:table-cell>
                  <table:table-cell table:style-name="entry" table:number-rows-spanned="1" table:number-columns-spanned="1">
                    <text:p text:style-name="table_al">
                      <text:span text:style-name="nadrukvet">Subsidieplafond 2024</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Terugdringen Gezondheidsachterstanden </text:p>
                  </table:table-cell>
                  <table:table-cell table:style-name="entry" table:number-rows-spanned="1" table:number-columns-spanned="1">
                    <text:p text:style-name="table_al">€ 26.7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srijke Start </text:p>
                  </table:table-cell>
                  <table:table-cell table:style-name="entry" table:number-rows-spanned="1" table:number-columns-spanned="1">
                    <text:p text:style-name="table_al">€ 21.4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pak overgewicht en obesitas </text:p>
                  </table:table-cell>
                  <table:table-cell table:style-name="entry" table:number-rows-spanned="1" table:number-columns-spanned="1">
                    <text:p text:style-name="table_al">€ 23.44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preventie </text:p>
                  </table:table-cell>
                  <table:table-cell table:style-name="entry" table:number-rows-spanned="1" table:number-columns-spanned="1">
                    <text:p text:style-name="table_al">€ 63.63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groeien in een Kansrijke Omgeving (OKO) en vroegsignalering alcoholproblematiek </text:p>
                  </table:table-cell>
                  <table:table-cell table:style-name="entry" table:number-rows-spanned="1" table:number-columns-spanned="1">
                    <text:p text:style-name="table_al">€ 3.3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erken sociale basis </text:p>
                  </table:table-cell>
                  <table:table-cell table:style-name="entry" table:number-rows-spanned="1" table:number-columns-spanned="1">
                    <text:p text:style-name="table_al">€ 48.2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telzorg </text:p>
                  </table:table-cell>
                  <table:table-cell table:style-name="entry" table:number-rows-spanned="1" table:number-columns-spanned="1">
                    <text:p text:style-name="table_al">€ 13.3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én tegen Eenzaamheid </text:p>
                  </table:table-cell>
                  <table:table-cell table:style-name="entry" table:number-rows-spanned="1" table:number-columns-spanned="1">
                    <text:p text:style-name="table_al">€ 13.3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akkoord II</text:p>
                  </table:table-cell>
                  <table:table-cell table:style-name="entry" table:number-rows-spanned="1" table:number-columns-spanned="1">
                    <text:p text:style-name="table_al">€ 17.4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fomgeving </text:p>
                  </table:table-cell>
                  <table:table-cell table:style-name="entry" table:number-rows-spanned="1" table:number-columns-spanned="1">
                    <text:p text:style-name="table_al">€ 13.3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lzijn op recept </text:p>
                  </table:table-cell>
                  <table:table-cell table:style-name="entry" table:number-rows-spanned="1" table:number-columns-spanned="1">
                    <text:p text:style-name="table_al">€ 12.7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erken mentale gezondheid </text:p>
                  </table:table-cell>
                  <table:table-cell table:style-name="entry" table:number-rows-spanned="1" table:number-columns-spanned="1">
                    <text:p text:style-name="table_al">€ 6.6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 263.90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 </text:span> Beoordeling en verlening</text:p>
            <text:list text:style-name="id1-3-2-2-7-2">
              <text:list-item text:style-override="id1-3-2-2-7-2-1">
                <text:number>1.</text:number>
                <text:p text:style-name="al">De aanvraag moet worden ingediend voor 1 november van het kalenderjaar waarin de te subsidiëren activiteiten en initiatieven plaatsvinden. De gesubsidieerde activiteit dient plaats te vinden in het aangeduide kalenderjaar.</text:p>
              </text:list-item>
              <text:list-item text:style-override="id1-3-2-2-7-2-2">
                <text:number>2.</text:number>
                <text:p text:style-name="al">De aanvragen worden behandeld op volgorde van binnenkomst en zolang het subsidieplafond per onderdeel, zoals benoemd in artikel 6, nog niet is bereikt. Bij ontvangst op dezelfde dag wordt de volgorde van behandeling bepaald door loting.</text:p>
              </text:list-item>
              <text:list-item text:style-override="id1-3-2-2-7-2-3">
                <text:number>3.</text:number>
                <text:p text:style-name="al">Het college beslist, in afwijking van artikel 10 van de Algemene Subsidieverordening Woensdrecht, binnen zes weken na ontvangst van de volledige aanvraag.</text:p>
              </text:list-item>
              <text:list-item text:style-override="id1-3-2-2-7-2-4">
                <text:number>4.</text:number>
                <text:p text:style-name="al">(Was lid 1) Het college beoordeelt de subsidieaanvraag op basis van het activiteitenplan, de begroting, de voorwaarden uit deze subsidieregeling en de door het rijk beschikbaar gestelde financiële middelen (het subsidieplafond). Beoordeeld wordt of de activiteit bijdraagt aan één of meerdere doelstellingen en onderdelen zoals genoemd in artikel 1.</text:p>
              </text:list-item>
              <text:list-item text:style-override="id1-3-2-2-7-2-5">
                <text:number>5.</text:number>
                <text:p text:style-name="al">De beschikking tot subsidieverlening:</text:p>
              </text:list-item>
            </text:list>
            <text:list text:style-name="id1-3-2-2-7-3">
              <text:list-item text:style-override="id1-3-2-2-7-3-1">
                <text:number>a.</text:number>
                <text:p text:style-name="al">bevat een omschrijving van de activiteiten en initiatieven waarvoor subsidie wordt verleend;</text:p>
              </text:list-item>
              <text:list-item text:style-override="id1-3-2-2-7-3-2">
                <text:number>b.</text:number>
                <text:p text:style-name="al">vermeldt het bedrag van de maximale subsidie, dan wel het bedrag waarop de subsidie ten hoogste kan worden vastgesteld;</text:p>
              </text:list-item>
              <text:list-item text:style-override="id1-3-2-2-7-3-3">
                <text:number>c.</text:number>
                <text:p text:style-name="al">vermeldt de wijze waarop en de termijn waarbinnen de subsidie wordt uitbetaald;</text:p>
              </text:list-item>
              <text:list-item text:style-override="id1-3-2-2-7-3-4">
                <text:number>d.</text:number>
                <text:p text:style-name="al">kan nadere voorwaarden vermelden.</text:p>
              </text:list-item>
            </text:list>
          </text:section>
          <text:section text:name="artikel_id1-3-2-2-8" text:style-name="artikel">
            <text:p text:style-name="artikel_kop_titel"><text:span text:style-name="artikel_kop_label">Artikel</text:span> <text:span text:style-name="artikel_kop_nr">8 </text:span> Verantwoording en vaststelling van de subsidie</text:p>
            <text:p text:style-name="al">Verantwoording van de subsidies gebeurt conform het gestelde daarover in artikel 12, 16, 17, 18 en 19 van de Algemene Subsidieverordening gemeente Woensdrecht 2023.</text:p>
            <text:p text:style-name="al">In het besluit tot het verlenen van subsidie geeft het college aan op welke wijze de verantwoording van de te ontvangen subsidie plaatsvindt.</text:p>
          </text:section>
          <text:section text:name="artikel_id1-3-2-2-9" text:style-name="artikel">
            <text:p text:style-name="artikel_kop_titel"><text:span text:style-name="artikel_kop_label">Artikel</text:span> <text:span text:style-name="artikel_kop_nr">9 </text:span> Slot- en overgangsbepalingen</text:p>
            <text:list text:style-name="id1-3-2-2-9-2">
              <text:list-item text:style-override="id1-3-2-2-9-2-1">
                <text:number>1.</text:number>
                <text:p text:style-name="al">Het college kan in bijzondere gevallen, ten gunste van de aanvrager, gemotiveerd afwijken van een artikel of artikelen van deze regeling voor zover strikte toepassing daarvan leidt tot onbillijkheid van overwegende aard.</text:p>
              </text:list-item>
              <text:list-item text:style-override="id1-3-2-2-9-2-2">
                <text:number>2.</text:number>
                <text:p text:style-name="al">In afwijking van de peildatum als genoemd in artikel 4 lid 1, aanhef en onder d, kan het college besluiten om subsidie toe te kennen aan langer bestaande activiteiten en initiatieven die bewezen effectief en kansrijk zijn, teneinde deze te versterken of uit te breiden.</text:p>
              </text:list-item>
              <text:list-item text:style-override="id1-3-2-2-9-2-3">
                <text:number>3.</text:number>
                <text:p text:style-name="al">In gevallen waarin deze subsidieregeling niet voorziet of waarin zij tot onredelijkheid leidt, kan het college van het bepaalde in deze regeling afwijken.</text:p>
              </text:list-item>
              <text:list-item text:style-override="id1-3-2-2-9-2-4">
                <text:number>4.</text:number>
                <text:p text:style-name="al">Deze regeling kan aangehaald worden onder de titel “Subsidieregeling ‘Gezond en Actief Leven’ gemeente Woensdrecht 2025 – 2026”.</text:p>
              </text:list-item>
              <text:list-item text:style-override="id1-3-2-2-9-2-5">
                <text:number>5.</text:number>
                <text:p text:style-name="al">Deze subsidieregeling treedt in werking op 1 januari 2025 en vervalt met ingang van 31 december 2026. De regeling blijft van kracht voor aanvragen en besluiten die op deze regeling zijn gebaseerd. </text:p>
              </text:list-item>
              <text:list-item text:style-override="id1-3-2-2-9-2-6">
                <text:number>6.</text:number>
                <text:p text:style-name="al">Tegelijk met de inwerkingtreding van deze regeling wordt de op 1 januari 2024 in werking getreden Subsidieregeling ‘Gezond en Actief Leven’ gemeente Woensdrecht 2024-2026 ingetrokken. De ingetrokken regeling blijft van kracht voor aanvragen en besluiten die op die regeling zijn gebaseerd.</text:p>
              </text:list-item>
            </text:list>
          </text:section>
        </text:section>
        <text:section text:name="regeling-sluiting_id1-3-2-3" text:style-name="regeling-sluiting">
          <text:section text:name="slotformulering_id1-3-2-3-1" text:style-name="slotformulering">
            <text:p text:style-name="al">Aldus vastgesteld op 5 november 2024</text:p>
            <text:p text:style-name="al">Secretaris, Burgemeester,</text:p>
            <text:p text:style-name="al"/>
            <text:p text:style-name="al">
            <text:span text:style-name="nadrukcur">Hoogerheide, 20 november 2024</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7643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3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3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Sociale zekerheid | Organisatie en beleid</meta:user-defined>
    <meta:user-defined meta:name="DC.source">Regeling specifieke uitkering sport en bewegen, gezondheidsbevordering, cultuurparticipatie en de sociale basis 2023–2026]|[1.0:c:BWBR0047862&amp;g=2023-11-11</meta:user-defined>
    <meta:user-defined meta:name="DCTERMS.alternative">Subsidieregeling ‘Gezond en Actief Leven’ gemeente Woensdrecht 2025 – 2026”.</meta:user-defined>
    <dc:language>nl</dc:language>
    <meta:user-defined meta:name="OVERHEIDop.locatietype/OVERHEIDop.gebiedsmarkering">Gemeente</meta:user-defined>
    <meta:user-defined meta:name="DC.title">Subsidieregeling 'Gezond en Actief Leven' gemeente Woensdrecht 2025 - 2026</meta:user-defined>
    <meta:user-defined meta:name="DCTERMS.W3CDTF/DCTERMS.available">2024-11-13</meta:user-defined>
    <meta:user-defined meta:name="DCTERMS.W3CDTF/OVERHEIDop.jaargang">2024</meta:user-defined>
    <meta:user-defined meta:name="OVERHEIDop.publicationIssue">476431</meta:user-defined>
    <meta:user-defined meta:name="OVERHEIDop.betreftRegeling">CVDR726544_1</meta:user-defined>
    <meta:user-defined meta:name="OVERHEIDop.GmbID/DC.identifier">gmb-2024-476431</meta:user-defined>
    <meta:user-defined meta:name="xs:date/OVERHEIDop.startdatum">2025-01-01</meta:user-defined>
    <meta:user-defined meta:name="xs:date/OVERHEIDop.einddatum">2026-12-31</meta:user-defined>
    <meta:user-defined meta:name="OVERHEIDop.versieInformatie"/>
  </office:meta>
</office:document-meta>
</file>