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verkoop en levering - Louis Pasteurweg McDonald’s Nederland B.V.</text:p>
      <text:section text:name="regeling_id1-3-2" text:style-name="regeling">
        <text:section text:name="aanhef_id1-3-2-1" text:style-name="aanhef">
          <text:section text:name="preambule_id1-3-2-1-1" text:style-name="preambule">
            <text:p text:style-name="al">Datum publicatie: 20-11-2024</text:p>
            <text:p text:style-name="al"/>
            <text:p text:style-name="al">De gemeente Vlissingen (hierna de gemeente) is van plan om uiterlijk 31 december 2024 een koopovereenkomst te sluiten met McDonald’s Nederland B.V. voor het perceel gelegen aan de Louis Pasteurweg te Vlissingen, kadastraal bekend gemeente Vlissingen, sectie K, nummer 594, 940 en 1094 (gedeeltelijk) ter grootte van circa 5.886 m<text:span text:style-name="sup">2</text:span>.</text:p>
            <text:p text:style-name="al"/>
            <text:p text:style-name="al">In geval van verkoop van onroerende zaken of het vestigen van een zakelijk recht hierop, dienen overheden zich te houden aan het Didam-arrest van de Hoge Raad d.d. 26 november 2021 (ECLI:NL:HR: 2021:1778).</text:p>
            <text:p text:style-name="al"/>
            <text:p text:style-name="al">De gemeente is van oordeel dat er op grond van objectieve, redelijke en toetsbare criteria slechts één serieuze gegadigde in aanmerking komt voor de verkoop, zijnde McDonald’s Nederland B.V. (hierna: McDonald’s).</text:p>
            <text:p text:style-name="al"/>
            <text:p text:style-name="al">
            <text:span text:style-name="nadrukvet">Object informatie </text:span>
          </text:p>
            <text:p text:style-name="al">Adres: een perceel bouwterrein, gelegen aan de Louis Pasteurweg te Vlissingen (Bedrijventerrein Souburg II)</text:p>
            <text:p text:style-name="al">Kadastraal perceel: kadastraal bekend gemeente Vlissingen, sectie K, nummers 594, 940 en 1094 (gedeeltelijk) </text:p>
            <text:p text:style-name="al">Perceelgrootte: circa 5886 m2</text:p>
            <text:p text:style-name="al"/>
            <text:p text:style-name="al">
            <text:span text:style-name="nadrukvet">Selectiecriteria</text:span>
          </text:p>
            <text:p text:style-name="al">Naar de mening van de gemeente is McDonald’s de enige serieuze gegadigde die in aanmerking komt voor (ver)koop van het voornoemde perceel bouwterrein omdat: </text:p>
            <text:list text:style-name="id1-3-2-1-1-16">
              <text:list-item text:style-override="id1-3-2-1-1-16-1">
                <text:number>1.</text:number>
                <text:p text:style-name="al">De gemeente met McDonald’s al enige tijd in onderhandeling is over de realisatie en exploitatie van een fastfoodrestaurant (McDonald’s) op de beoogde locatie waardoor de onderhandelingen zich in een precontractuele fase bevinden;</text:p>
              </text:list-item>
              <text:list-item text:style-override="id1-3-2-1-1-16-2">
                <text:number>2.</text:number>
                <text:p text:style-name="al">McDonald’s is een professionele partij voor het realiseren en exploiteren van fastfoodrestaurants en is in staat dit succesvol ten uitvoer te brengen;</text:p>
              </text:list-item>
              <text:list-item text:style-override="id1-3-2-1-1-16-3">
                <text:number>3.</text:number>
                <text:p text:style-name="al">McDonald’s een financieel solide partij is die het fastfoodrestaurant voor eigen rekening en risico kan (doen) realiseren en exploiteren;</text:p>
              </text:list-item>
              <text:list-item text:style-override="id1-3-2-1-1-16-4">
                <text:number>4.</text:number>
                <text:p text:style-name="al">McDonald’s bereid is om aan alle eisen die de gemeente in verband met de realisatie en exploitatie van een fastfoodrestaurant stelt, te voldoen;</text:p>
              </text:list-item>
              <text:list-item text:style-override="id1-3-2-1-1-16-5">
                <text:number>5.</text:number>
                <text:p text:style-name="al">een fastfoodrestaurant (McDonald’s), direct gelegen aan de (nieuwe) entree van het bedrijventerrein Souburg II, een aanwinst is voor toeristisch-recreatief en zakelijk verkeer dat Vlissingen via de A58 binnenkomt dan wel verlaat, dit mede gelet op de toename van dagtoerisme zoals omschreven in de Toeristische visie van de gemeente Vlissingen 2030 `Stedelijk toerisme op de grens van land en water’;</text:p>
              </text:list-item>
              <text:list-item text:style-override="id1-3-2-1-1-16-6">
                <text:number>6.</text:number>
                <text:p text:style-name="al">een McDonald’s een toegevoegde waarde voor Vlissingen en omgeving heeft, omdat deze bekende fastfoodformule nog niet in Vlissingen gevestigd is;</text:p>
              </text:list-item>
              <text:list-item text:style-override="id1-3-2-1-1-16-7">
                <text:number>7.</text:number>
                <text:p text:style-name="al">Tot op heden hebben zich géén andere gegadigden voor de locatie gemeld.</text:p>
              </text:list-item>
            </text:list>
            <text:p text:style-name="al"/>
            <text:p text:style-name="al">Ten overvloede wordt erop gewezen, dat de gemeente daarbij een ruime mate van beleidsvrijheid toekomt.</text:p>
            <text:p text:style-name="al"/>
            <text:p text:style-name="al">
            <text:span text:style-name="nadrukvet">Niet eens met de voorgenomen verkoop en levering? </text:span>
          </text:p>
            <text:p text:style-name="al">Indien u zich niet kunt verenigen met de voorgenomen verkoop, dan dient u dit binnen een termijn van 20 kalenderdagen na publicatie van deze kennisgeving, derhalve uiterlijk <text:span text:style-name="nadrukvet"><text:span text:style-name="nadrukondlijn">vóór 10-12-2024,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rkoop en levering over te gaan. </text:p>
            <text:p text:style-name="al"/>
            <text:p text:style-name="al">De gemeente en de beoogde koper van het perceel zouden immers onredelijk worden benadeeld indien pas na deze (duidelijk kenbaar gemaakte) termijn alsnog tegen het voornemen tot verkoop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 </text:p>
            <text:p text:style-name="al">Met deze publicatie geeft de gemeente uitvoering aan het arrest van de Hoge Raad d.d. 26 november 2021 (Didam,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4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Vlak</meta:user-defined>
    <meta:user-defined meta:name="DC.title">Publicatie voornemen tot verkoop en levering - Louis Pasteurweg McDonald’s Nederland B.V.</meta:user-defined>
    <meta:user-defined meta:name="DCTERMS.W3CDTF/DCTERMS.available">2024-11-20</meta:user-defined>
    <meta:user-defined meta:name="OVERHEIDop.externeBijlage">Situatieschets bouwperceel Souburg II|exb-2024-43009</meta:user-defined>
    <meta:user-defined meta:name="DCTERMS.W3CDTF/OVERHEIDop.jaargang">2024</meta:user-defined>
    <meta:user-defined meta:name="OVERHEIDop.publicationIssue">476430</meta:user-defined>
    <meta:user-defined meta:name="OVERHEIDop.GmbID/DC.identifier">gmb-2024-476430</meta:user-defined>
    <meta:user-defined meta:name="OVERHEIDop.versieInformatie"/>
  </office:meta>
</office:document-meta>
</file>