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2e uitweg aan de Willemstraat voor Dorpsmatenstraat 54 in Hengelo</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een aanvraag ontvangen voor een Omgevingsvergunning voor het hebben van een 2e uitweg op locatie Willemstraat voor Dorpsmatenstraat 54 in Hengelo. De aanvraag is geregistreerd onder zaaknummer Z2024-0000340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642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2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2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406</meta:user-defined>
    <meta:user-defined meta:name="DCTERMS.abstract">Betreft: Aanvraag op locatie Willemstraat voor Dorpsmatenstraat 54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hebben van een 2e uitweg aan de Willemstraat voor Dorpsmatenstraat 54 in Hengelo</meta:user-defined>
    <meta:user-defined meta:name="DCTERMS.W3CDTF/DCTERMS.available">2024-11-19</meta:user-defined>
    <meta:user-defined meta:name="DCTERMS.W3CDTF/OVERHEIDop.jaargang">2024</meta:user-defined>
    <meta:user-defined meta:name="OVERHEIDop.publicationIssue">476425</meta:user-defined>
    <meta:user-defined meta:name="OVERHEIDop.GmbID/DC.identifier">gmb-2024-476425</meta:user-defined>
    <meta:user-defined meta:name="OVERHEIDop.versieInformatie"/>
  </office:meta>
</office:document-meta>
</file>