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(OPA) voor het plaatsen van nieuwe gevelkozijnen en intern verbouwen van een supermarkt, Van Stolberglaan 23, 2713ES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42935Het product: Omgevingsvergunning (OPA)De omschrijving van de zaak: het plaatsen van nieuwe gevelkozijnen en intern verbouwen van een supermarktDe ontvangstdatum van de zaak: 19-09-2024De globale locatie: Van Stolberglaan 23 2713ES Zoetermeer</text:p>
            <text:p text:style-name="common-al">
            <text:span text:style-name="nadrukvet">Besluitgegevens</text:span>
          </text:p>
            <text:p text:style-name="last-al">De besluitdatum: 11-11-2024 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64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42935</meta:user-defined>
    <meta:user-defined meta:name="DCTERMS.abstract">het plaatsen van nieuwe gevelkozijnen en intern verbouwen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(OPA) voor het plaatsen van nieuwe gevelkozijnen en intern verbouwen van een supermarkt, Van Stolberglaan 23, 2713ES in Zoeterme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19</meta:user-defined>
    <meta:user-defined meta:name="OVERHEIDop.GmbID/DC.identifier">gmb-2024-476419</meta:user-defined>
    <meta:user-defined meta:name="OVERHEIDop.versieInformatie"/>
  </office:meta>
</office:document-meta>
</file>